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SS_20_Fee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>
        <style:hyperlink xlink:href="https://news.google.com/rss/articles/CBMizgFBVV95cUxNZk9zYlhhd2xDYkl1SHRobkNKUlU1bFVHZUZERWs1WE8wUlAyM0lMR2tDU3VHeWIwcjZCMjhBWFdRYzVUek5CeWJHSW9NNUNPUzF2SFRiS3U5N0pkaDlBLWd0OHBYdFpmczNXUkNMS0hJcWNlQmpsN0lsMnF6VTZ3SGdsMXFpckpTWG1LMFpfbFZXY19VNXFCdFFURUZHVklyRXJtLXBnN2U4Z3ZhTTN4akR6SW9kVDdzcmo5eTJFOHZEZEwtRFUxendHb2VJUQ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>
        <style:hyperlink xlink:href="https://news.google.com/rss/articles/CBMiuAFBVV95cUxOaEY4bUotT1lRNDgyazlWejNzVS1kVUtYSk9pUkh5clNMQkQyanlzZGJodHRGMXVpQWVzOGhiVS0yTHZ4UGJFdDFFVUFRMTR3VzZSdVk5WG5LOW1CZTRKcUp1anJFMWJZM25NYU9tOFRYVjZSbklFMnpCRnJ0M1ZnbHhVWHA1MHctUGltTUdKWXlHNW9fczB3WDZIR01Fd1VrTml4MmJYcElHNzJvQ1BfTlZlSlRNMzVV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>
        <style:hyperlink xlink:href="https://news.google.com/rss/articles/CBMi-AFBVV95cUxPMjA1b2tTNVJQN1VaN2dDTUlOTzJ1ZWIxWUplbTkxTkFZWFIyc3JmWC1wMTZHUmM0QzlMS0NSMGt5M0RVZGRKT3c3alJwcEdRVWRfUW9oR2QtMUFyR0pXRlJXT2lOTlpGZ3A0SEh1dVBycW5yTmFfWVZqX3puTEl0Ym9MSXhsWnBVa0ZrZE5UZEdoYWlwNF9fcjN6N1FQTEN3U0xucGpUNWlMTTZvbVI0UWI3RTNKN2p1OFBHVWllaFkyYlFuUnZ2NElhLS1oVnQyNm00UGFJRk94X0hPQlNVeWs1WnpFRWkxNVFHTHJkaU1FdEtXV1h4UQ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>
        <style:hyperlink xlink:href="https://news.google.com/rss/articles/CBMihQFodHRwczovL3d3dy53aWN6LmNvbS9zdG9yeS81MDU1NTgxNy9ha2EtcGhvdG8tYm9vdGgtbGxjLWV4cGFuZHMtZXZlbnQtZW50ZXJ0YWlubWVudC13aXRoLXBob3RvLWJvb3RoLWFuZC1kai1zZXJ2aWNlcy1pbi1zb3V0aC1mbG9yaWRh0gE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>
        <style:hyperlink xlink:href="https://news.google.com/rss/articles/CBMidWh0dHBzOi8vd3d3LmRheXRvbmRhaWx5bmV3cy5jb20vbmV3cy9sb2NhbC1jb3VwbGUtcGhvdG8tYm9vdGgtY29tcGFueS1jb250aW51ZXMtc3Ryb25nLWdyb3d0aC9JTzdYUDNuN0pJRXJKQVhpU2tTVmJOL9IBA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>
        <style:hyperlink xlink:href="https://news.google.com/rss/articles/CBMiigFodHRwczovL3d3dy5nbG9iZW5ld3N3aXJlLmNvbS9uZXdzLXJlbGVhc2UvMjAyNC8wMy8wNC8yODQwMDQ1LzAvZW4vQm9vdGgtRW1waXJlLVJlZGVmaW5lcy1FeHBlcmllbnRpYWwtTWFya2V0aW5nLUFjcm9zcy1Ob3J0aC1BbWVyaWNhLmh0bWzSAQ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>
        <style:hyperlink xlink:href="https://news.google.com/rss/articles/CBMiKWh0dHBzOi8venVsYS5zZy90YXlsb3Itc3dpZnQtcGhvdG8tYm9vdGgv0gEtaHR0cHM6Ly96dWxhLnNnL3RheWxvci1zd2lmdC1waG90by1ib290aC9hbXAv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>
        <style:hyperlink xlink:href="https://news.google.com/rss/articles/CBMiSmh0dHBzOi8vd3d3LmhlcndvcmxkLmNvbS9saWZlL2Jlc3Qtc2VsZi1waG90by1ib290aHMtYW5kLXN0dWRpb3Mtc2luZ2Fwb3Jl0gE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>
        <style:hyperlink xlink:href="https://news.google.com/rss/articles/CBMiU2h0dHBzOi8vd3d3Lmluc2lkZWhpZ2hlcmVkLmNvbS9uZXdzLzIwMjMvMDIvMTAvaGVscGluZy1zdHVkZW50cy1qb2ItaHVudC1oZWFkLXNob3Rz0gE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>
        <style:hyperlink xlink:href="https://news.google.com/rss/articles/CBMihAFodHRwczovL3d3dy5iaXpiYXNoLmNvbS9wcm9kdWN0aW9uLXN0cmF0ZWd5L2V4cGVyaWVudGlhbC1tYXJrZXRpbmctYWN0aXZhdGlvbnMtc3BvbnNvcnNoaXBzL21lZGlhLWdhbGxlcnkvMTMzNTg3MDMvcGhvdG8tYWN0aXZhdGlvbnPSAQ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>
        <style:hyperlink xlink:href="https://news.google.com/rss/articles/CBMiY2h0dHBzOi8vd3d3LmludGVyZ2FtZW9ubGluZS5jb20vY29pbi1vcC9uZXdzL2FwcGxlLWluZHVzdHJpZXMtdG8tcmV2ZWFsLXBob3RvbWEtcGhvdG8tYm9vdGgtYXQtZGVhbNIBA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>
        <style:hyperlink xlink:href="https://news.google.com/rss/articles/CBMiSmh0dHBzOi8vd3d3LmluYy5jb20vZ3VhZGFsdXBlLWdvbnphbGV6L2Jlc3QtaW5kdXN0cmllcy0yMDE5LXBpeGlsYXRlZC5odG1s0gE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>
        <style:hyperlink xlink:href="https://news.google.com/rss/articles/CBMiRmh0dHBzOi8vaGFja2FkYXkuY29tLzIwMTkvMTIvMjIvYnVpbGQtYS1kc2xyLXBob3RvLWJvb3RoLXRoZS1lYXN5LXdheS_SAQ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>
        <style:hyperlink xlink:href="https://news.google.com/rss/articles/CBMiR2h0dHBzOi8vbmV3c2ludGVyYWN0aXZlcy5jYmMuY2EvbG9uZ2Zvcm0vaXBob25lcy1raWxsZWQtdGhlLXBob3RvLWJvb3Ro0gE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>
        <style:hyperlink xlink:href="https://news.google.com/rss/articles/CBMiSWh0dHBzOi8vY29uZmlybWdvb2QuY29tL3Bvc3Qvb25lLWNsaWNrLXN0dWRpby13aWRlLWFuZ2xlLXBob3RvYm9vdGgtaGFqaS_SAQ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>
        <style:hyperlink xlink:href="https://news.google.com/rss/articles/CBMiPGh0dHBzOi8vdGhlc21hcnRsb2NhbC5jb20vcmVhZC9zZWxmLXBob3RvLXN0dWRpb3Mtc2luZ2Fwb3JlL9IBQGh0dHBzOi8vdGhlc21hcnRsb2NhbC5jb20vcmVhZC9zZWxmLXBob3RvLXN0dWRpb3Mtc2luZ2Fwb3JlL2FtcC8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>
        <style:hyperlink xlink:href="https://news.google.com/rss/articles/CBMiMGh0dHBzOi8vc21hbGxiaXp0cmVuZHMuY29tL2Jlc3QtcGhvdG8tYm9vdGgtYXBwL9IBA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>
        <style:hyperlink xlink:href="https://news.google.com/rss/articles/CBMiOWh0dHBzOi8vd3d3LnNvbG9zb3BoaWUuY29tL3ZpbnRhZ2UtcGhvdG8tYm9vdGhzLWluLXBhcmlzL9IBA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>
        <style:hyperlink xlink:href="https://news.google.com/rss/articles/CBMiRmh0dHBzOi8vdWRheXRvbi5lZHUvbmV3cy9hcnRpY2xlcy8yMDIzLzAyL25ld19oZWFkc2hvdF9waG90b19ib290aC5waHDSAQA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SS Fee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8-01T00:00:00</dc:date>
              <text:p text:style-name="P1"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lSserFL0tUaHNovnSP8BYLFRZLIMs8VN-kNn6TYNRyA/edit?usp=sharing</text:p>
              <text:p text:style-name="P1"/>
              <text:p text:style-name="P1"><text:s/>document pub https://docs.google.com/document/d/1lSserFL0tUaHNovnSP8BYLFRZLIMs8VN-kNn6TYNRyA/pub</text:p>
              <text:p text:style-name="P1"/>
              <text:p text:style-name="P1"><text:s/>document view https://docs.google.com/document/d/1lSserFL0tUaHNovnSP8BYLFRZLIMs8VN-kNn6TYNRyA/view</text:p>
              <text:p text:style-name="P1"/>
              <text:p text:style-name="P1"><text:s/>document https://docs.google.com/document/d/12Xy--8S0ifIF39jHEXlum2qyIk7LzWFLt0ULF_enwvI/edit?usp=sharing</text:p>
              <text:p text:style-name="P1"/>
              <text:p text:style-name="P1"><text:s/>document pub https://docs.google.com/document/d/12Xy--8S0ifIF39jHEXlum2qyIk7LzWFLt0ULF_enwvI/pub</text:p>
              <text:p text:style-name="P1"/>
              <text:p text:style-name="P1"><text:s/>document view https://docs.google.com/document/d/12Xy--8S0ifIF39jHEXlum2qyIk7LzWFLt0ULF_enwvI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><text:tab/>-Erin Edwards</text:p>
              <text:p text:style-name="P1">----</text:p>
              <text:p text:style-name="P1">document https://docs.google.com/document/d/1Njc8z2Z6r0C4e5VP27BX4IJ0ke11z93NTIxW814_UCA/edit?usp=sharing</text:p>
              <text:p text:style-name="P1"/>
              <text:p text:style-name="P1"><text:s/>document pub https://docs.google.com/document/d/1Njc8z2Z6r0C4e5VP27BX4IJ0ke11z93NTIxW814_UCA/pub</text:p>
              <text:p text:style-name="P1"/>
              <text:p text:style-name="P1"><text:s/>document view https://docs.google.com/document/d/1Njc8z2Z6r0C4e5VP27BX4IJ0ke11z93NTIxW814_UCA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lC1pFi8jTwnf1FUPQ3bkRWwHf4Oz7J8lQjKxNYmaYTU/edit?usp=sharing</text:p>
              <text:p text:style-name="P1"/>
              <text:p text:style-name="P1"><text:s/>document pub https://docs.google.com/document/d/1lC1pFi8jTwnf1FUPQ3bkRWwHf4Oz7J8lQjKxNYmaYTU/pub</text:p>
              <text:p text:style-name="P1"/>
              <text:p text:style-name="P1"><text:s/>document view https://docs.google.com/document/d/1lC1pFi8jTwnf1FUPQ3bkRWwHf4Oz7J8lQjKxNYmaYTU/view</text:p>
              <text:p text:style-name="P1"/>
              <text:p text:style-name="P1"><text:s/>document https://docs.google.com/document/d/1JzhyR79VV6uv5NKv8X-1U6tR1mV4PFtt3kbqaFgqQKA/edit?usp=sharing</text:p>
              <text:p text:style-name="P1"/>
              <text:p text:style-name="P1"><text:s/>document pub https://docs.google.com/document/d/1JzhyR79VV6uv5NKv8X-1U6tR1mV4PFtt3kbqaFgqQKA/pub</text:p>
              <text:p text:style-name="P1"/>
              <text:p text:style-name="P1"><text:s/>document view https://docs.google.com/document/d/1JzhyR79VV6uv5NKv8X-1U6tR1mV4PFtt3kbqaFgqQKA/view</text:p>
              <text:p text:style-name="P1"/>
              <text:p text:style-name="P1"><text:s/>document https://docs.google.com/document/d/1Kk3PB03w6-eS8EOqcWqXcEzzySQ4xmaXsUzBqHez0AE/edit?usp=sharing</text:p>
              <text:p text:style-name="P1"/>
              <text:p text:style-name="P1"><text:s/>document pub https://docs.google.com/document/d/1Kk3PB03w6-eS8EOqcWqXcEzzySQ4xmaXsUzBqHez0AE/pub</text:p>
              <text:p text:style-name="P1"/>
              <text:p text:style-name="P1"><text:s/>document view https://docs.google.com/document/d/1Kk3PB03w6-eS8EOqcWqXcEzzySQ4xmaXsUzBqHez0AE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><text:tab/>-Erin Edwards</text:p>
              <text:p text:style-name="P1">----</text:p>
              <text:p text:style-name="P1">document pub https://docs.google.com/document/d/1Vbc_ZyFtaQFub_edxxfhcb2XzVM-Kc3owPzCM9ntHuo/pub</text:p>
              <text:p text:style-name="P1"/>
              <text:p text:style-name="P1"><text:s/>document view https://docs.google.com/document/d/1Vbc_ZyFtaQFub_edxxfhcb2XzVM-Kc3owPzCM9ntHuo/view</text:p>
              <text:p text:style-name="P1"/>
              <text:p text:style-name="P1"><text:s/>document https://docs.google.com/document/d/1hY1aOw6ig84dcnr_rQAdAZhl7-PSadaynGKDWoQrvKE/edit?usp=sharing</text:p>
              <text:p text:style-name="P1"/>
              <text:p text:style-name="P1"><text:s/>document pub https://docs.google.com/document/d/1hY1aOw6ig84dcnr_rQAdAZhl7-PSadaynGKDWoQrvKE/pub</text:p>
              <text:p text:style-name="P1"/>
              <text:p text:style-name="P1"><text:s/>document view https://docs.google.com/document/d/1hY1aOw6ig84dcnr_rQAdAZhl7-PSadaynGKDWoQrvKE/view</text:p>
              <text:p text:style-name="P1"/>
              <text:p text:style-name="P1"><text:s/>document https://docs.google.com/document/d/1j_6muiOkRhsiTiBxdU7WmXvvt3DeAVPp9ue65B1yV2I/edit?usp=sharing</text:p>
              <text:p text:style-name="P1"/>
              <text:p text:style-name="P1"><text:s/>document pub https://docs.google.com/document/d/1j_6muiOkRhsiTiBxdU7WmXvvt3DeAVPp9ue65B1yV2I/pub</text:p>
              <text:p text:style-name="P1"/>
              <text:p text:style-name="P1"><text:s/>document view https://docs.google.com/document/d/1j_6muiOkRhsiTiBxdU7WmXvvt3DeAVPp9ue65B1yV2I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FgtSfoJqc1gMQkiNX8PHgzKJiFheQK3QmL9ul_TqOZI/edit?usp=sharing</text:p>
              <text:p text:style-name="P1"/>
              <text:p text:style-name="P1"><text:s/>document pub https://docs.google.com/document/d/1FgtSfoJqc1gMQkiNX8PHgzKJiFheQK3QmL9ul_TqOZI/pub</text:p>
              <text:p text:style-name="P1"/>
              <text:p text:style-name="P1"><text:s/>document view https://docs.google.com/document/d/1FgtSfoJqc1gMQkiNX8PHgzKJiFheQK3QmL9ul_TqOZI/view</text:p>
              <text:p text:style-name="P1"/>
              <text:p text:style-name="P1"><text:s/>document https://docs.google.com/document/d/15zBNREkHhoPjMXo82JfusstjXlf9u5gsPEa-uOE_TnM/edit?usp=sharing</text:p>
              <text:p text:style-name="P1"/>
              <text:p text:style-name="P1"><text:s/>document pub https://docs.google.com/document/d/15zBNREkHhoPjMXo82JfusstjXlf9u5gsPEa-uOE_TnM/pub</text:p>
              <text:p text:style-name="P1"/>
              <text:p text:style-name="P1"><text:s/>document view https://docs.google.com/document/d/15zBNREkHhoPjMXo82JfusstjXlf9u5gsPEa-uOE_TnM/view</text:p>
              <text:p text:style-name="P1"><text:tab/>-Erin Edwards</text:p>
              <text:p text:style-name="P1">----</text:p>
              <text:p text:style-name="P1"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zBMgmTqTUSZ2qWsiXfyokhBAy7dJQrSyhXL3oxRaWU0/edit?usp=sharing</text:p>
              <text:p text:style-name="P1"/>
              <text:p text:style-name="P1"><text:s/>document pub https://docs.google.com/document/d/1zBMgmTqTUSZ2qWsiXfyokhBAy7dJQrSyhXL3oxRaWU0/pub</text:p>
              <text:p text:style-name="P1"/>
              <text:p text:style-name="P1"><text:s/>document view https://docs.google.com/document/d/1zBMgmTqTUSZ2qWsiXfyokhBAy7dJQrSyhXL3oxRaWU0/view</text:p>
              <text:p text:style-name="P1"/>
              <text:p text:style-name="P1"><text:s/>document https://docs.google.com/document/d/12n16T24J_NVKYceAX0Osts4PNBm7XsH1SJz19jAS55M/edit?usp=sharing</text:p>
              <text:p text:style-name="P1"/>
              <text:p text:style-name="P1"><text:s/>document pub https://docs.google.com/document/d/12n16T24J_NVKYceAX0Osts4PNBm7XsH1SJz19jAS55M/pub</text:p>
              <text:p text:style-name="P1"/>
              <text:p text:style-name="P1"><text:s/>document view https://docs.google.com/document/d/12n16T24J_NVKYceAX0Osts4PNBm7XsH1SJz19jAS55M/view</text:p>
              <text:p text:style-name="P1"/>
              <text:p text:style-name="P1"><text:s/>document https://docs.google.com/document/d/1mEKnRYDQHpIgHZyMMxv0WTFnxq8debsgwovyn4J9eHM/edit?usp=sharing</text:p>
              <text:p text:style-name="P1"/>
              <text:p text:style-name="P1"><text:s/>document pub https://docs.google.com/document/d/1mEKnRYDQHpIgHZyMMxv0WTFnxq8debsgwovyn4J9eHM/pub</text:p>
              <text:p text:style-name="P1"/>
              <text:p text:style-name="P1"><text:s/>document view https://docs.google.com/document/d/1mEKnRYDQHpIgHZyMMxv0WTFnxq8debsgwovyn4J9eHM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Vbc_ZyFtaQFub_edxxfhcb2XzVM-Kc3owPzCM9ntHuo/edit?usp=sharing</text:p>
              <text:p text:style-name="P1"><text:tab/>-Erin Edwards</text:p>
              <text:p text:style-name="P1">----</text:p>
              <text:p text:style-name="P1">document view https://docs.google.com/document/d/1Mk65ohqBybIiI3vhebCGd9vZzj_8ZroSkMhlymHrVzo/view</text:p>
              <text:p text:style-name="P1"/>
              <text:p text:style-name="P1"><text:s/>document https://docs.google.com/document/d/11tk9fqrmIWDzSbzuSAtDMhsDEKDtX0e_TsqTumyGNrA/edit?usp=sharing</text:p>
              <text:p text:style-name="P1"/>
              <text:p text:style-name="P1"><text:s/>document pub https://docs.google.com/document/d/11tk9fqrmIWDzSbzuSAtDMhsDEKDtX0e_TsqTumyGNrA/pub</text:p>
              <text:p text:style-name="P1"/>
              <text:p text:style-name="P1"><text:s/>document view https://docs.google.com/document/d/11tk9fqrmIWDzSbzuSAtDMhsDEKDtX0e_TsqTumyGNrA/view</text:p>
              <text:p text:style-name="P1"/>
              <text:p text:style-name="P1"><text:s/>link https://sites.google.com/view/photobooth-rental-culver-city/corporate-event-photo-booth-culver-city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document https://docs.google.com/document/d/1HNG-Mm7AjlFSke6SXL_GjJNFAdcVnn4CX1Xtchhdgzs/edit?usp=sharing</text:p>
              <text:p text:style-name="P1"/>
              <text:p text:style-name="P1"><text:s/>document pub https://docs.google.com/document/d/1HNG-Mm7AjlFSke6SXL_GjJNFAdcVnn4CX1Xtchhdgzs/pub</text:p>
              <text:p text:style-name="P1"/>
              <text:p text:style-name="P1"><text:s/>document view https://docs.google.com/document/d/1HNG-Mm7AjlFSke6SXL_GjJNFAdcVnn4CX1Xtchhdgzs/view</text:p>
              <text:p text:style-name="P1"/>
              <text:p text:style-name="P1"><text:s/>document https://docs.google.com/document/d/1UysCetmfa3wcEtBwlQC-oeMqPrRKBrbthXvKpISmSSM/edit?usp=sharing</text:p>
              <text:p text:style-name="P1"/>
              <text:p text:style-name="P1"><text:s/>document pub https://docs.google.com/document/d/1UysCetmfa3wcEtBwlQC-oeMqPrRKBrbthXvKpISmSSM/pub</text:p>
              <text:p text:style-name="P1"/>
              <text:p text:style-name="P1"><text:s/>document view https://docs.google.com/document/d/1UysCetmfa3wcEtBwlQC-oeMqPrRKBrbthXvKpISmSSM/view</text:p>
              <text:p text:style-name="P1"/>
              <text:p text:style-name="P1"><text:s/>document https://docs.google.com/document/d/1JC_HvfXElPvazk1PGIQDoQsd3hLZ-2V8TfBLbi5LA_s/edit?usp=sharing</text:p>
              <text:p text:style-name="P1"/>
              <text:p text:style-name="P1"><text:s/>document pub https://docs.google.com/document/d/1JC_HvfXElPvazk1PGIQDoQsd3hLZ-2V8TfBLbi5LA_s/pub</text:p>
              <text:p text:style-name="P1"/>
              <text:p text:style-name="P1"><text:s/>document view https://docs.google.com/document/d/1JC_HvfXElPvazk1PGIQDoQsd3hLZ-2V8TfBLbi5LA_s/view</text:p>
              <text:p text:style-name="P1"/>
              <text:p text:style-name="P1"><text:s/>link https://sites.google.com/view/photobooth-rental-culver-city/corporate-event-photo-booth-culver-city</text:p>
              <text:p text:style-name="P1"><text:tab/>-Erin Edwards</text:p>
              <text:p text:style-name="P1">----</text:p>
              <text:p text:style-name="P1">Calendar - All Day Event https://www.google.com/calendar/event?eid=OThlYmk2aG5pcWpqbmwwdmNpOGRtNWIydm8gOTkxZGNmNzkxN2Q0ZDU5MTNmZDU5MDYzZWMxOTI4ZThkNzA5NzhmYzdkMDI5YzUxZDczYWM1MmVlMGRhY2FhMkBncm91cC5jYWxlbmRhci5nb29nbGUuY29t</text:p>
              <text:p text:style-name="P1"/>
              <text:p text:style-name="P1"><text:s/>Calendar - All Day Event https://www.google.com/calendar/event?eid=dGVzNWJpbGVhZmIxbzNibGdrNXJtOGEycDQgOTkxZGNmNzkxN2Q0ZDU5MTNmZDU5MDYzZWMxOTI4ZThkNzA5NzhmYzdkMDI5YzUxZDczYWM1MmVlMGRhY2FhMkBncm91cC5jYWxlbmRhci5nb29nbGUuY29t</text:p>
              <text:p text:style-name="P1"/>
              <text:p text:style-name="P1"><text:s/>video https://youtu.be/pwiqBbyeUjE</text:p>
              <text:p text:style-name="P1"/>
              <text:p text:style-name="P1"><text:s/>video https://youtu.be/1-dEkZNtZHI</text:p>
              <text:p text:style-name="P1"/>
              <text:p text:style-name="P1"><text:s/>video https://youtu.be/FPsGz17-j10</text:p>
              <text:p text:style-name="P1"/>
              <text:p text:style-name="P1"><text:s/>video https://youtu.be/EmCLBIu0R2I</text:p>
              <text:p text:style-name="P1"/>
              <text:p text:style-name="P1"><text:s/>video https://youtu.be/10hlB0RTfVM</text:p>
              <text:p text:style-name="P1"/>
              <text:p text:style-name="P1"><text:s/>sheet https://docs.google.com/spreadsheets/d/172b-pafMiH17ZIZnzIJi_CUmm1PSoAcz1zjaHnlYzwo/edit#gid=0</text:p>
              <text:p text:style-name="P1"/>
              <text:p text:style-name="P1"><text:s/>sheet https://docs.google.com/spreadsheets/d/172b-pafMiH17ZIZnzIJi_CUmm1PSoAcz1zjaHnlYzwo/edit#gid=912882892</text:p>
              <text:p text:style-name="P1"/>
              <text:p text:style-name="P1"><text:s/>sheet https://docs.google.com/spreadsheets/d/172b-pafMiH17ZIZnzIJi_CUmm1PSoAcz1zjaHnlYzwo/edit#gid=1000505245</text:p>
              <text:p text:style-name="P1"/>
              <text:p text:style-name="P1"><text:s/>sheet https://docs.google.com/spreadsheets/d/172b-pafMiH17ZIZnzIJi_CUmm1PSoAcz1zjaHnlYzwo/edit#gid=1741458072</text:p>
              <text:p text:style-name="P1"/>
              <text:p text:style-name="P1"><text:s/>sheet https://docs.google.com/spreadsheets/d/172b-pafMiH17ZIZnzIJi_CUmm1PSoAcz1zjaHnlYzwo/edit#gid=483333305</text:p>
              <text:p text:style-name="P1"/>
              <text:p text:style-name="P1"><text:s/>folder HTML https://drive.google.com/drive/folders/1qWk4p1QBbTlm0KslMuDi6hiu0jJrytIY?usp=sharing</text:p>
              <text:p text:style-name="P1"/>
              <text:p text:style-name="P1"><text:s/>HTML https://drive.google.com/file/d/1Z3cZCQyYCzQyQwwXMC6ANNUhCPEbL_Z0/view?usp=sharing</text:p>
              <text:p text:style-name="P1"/>
              <text:p text:style-name="P1"><text:s/>folder Microsoft Files https://drive.google.com/drive/folders/1t8l4nI2dtgJoeu0f1mtgquwZ0pzjT1Hn?usp=sharing</text:p>
              <text:p text:style-name="P1"/>
              <text:p text:style-name="P1"><text:s/>document https://docs.google.com/document/d/16ksrXgiAPa7XwtXui4gT9DFD7ibjsV4hUm9abtUGKKk/edit?usp=sharing</text:p>
              <text:p text:style-name="P1"/>
              <text:p text:style-name="P1"><text:s/>document pub https://docs.google.com/document/d/16ksrXgiAPa7XwtXui4gT9DFD7ibjsV4hUm9abtUGKKk/pub</text:p>
              <text:p text:style-name="P1"/>
              <text:p text:style-name="P1"><text:s/>document view https://docs.google.com/document/d/16ksrXgiAPa7XwtXui4gT9DFD7ibjsV4hUm9abtUGKKk/view</text:p>
              <text:p text:style-name="P1"/>
              <text:p text:style-name="P1"><text:s/>document https://docs.google.com/document/d/1Mk65ohqBybIiI3vhebCGd9vZzj_8ZroSkMhlymHrVzo/edit?usp=sharing</text:p>
              <text:p text:style-name="P1"/>
              <text:p text:style-name="P1"><text:s/>document pub https://docs.google.com/document/d/1Mk65ohqBybIiI3vhebCGd9vZzj_8ZroSkMhlymHrVzo/pub</text:p>
              <text:p text:style-name="P1"><text:tab/>-Erin Edwards</text:p>
              <text:p text:style-name="P1">----</text:p>
              <text:p text:style-name="P1">Calendar - All Day Event https://www.google.com/calendar/event?eid=cHQ5ajBjNHAxZnZvNGhvYWhkZDAwcTZ0NGcgOTkxZGNmNzkxN2Q0ZDU5MTNmZDU5MDYzZWMxOTI4ZThkNzA5NzhmYzdkMDI5YzUxZDczYWM1MmVlMGRhY2FhMkBncm91cC5jYWxlbmRhci5nb29nbGUuY29t</text:p>
              <text:p text:style-name="P1"/>
              <text:p text:style-name="P1"><text:s/>Calendar - All Day Event https://www.google.com/calendar/event?eid=dTc2YTlpdGpxZXI5cjM1YjBmaWFtNGV1ZTQgOTkxZGNmNzkxN2Q0ZDU5MTNmZDU5MDYzZWMxOTI4ZThkNzA5NzhmYzdkMDI5YzUxZDczYWM1MmVlMGRhY2FhMkBncm91cC5jYWxlbmRhci5nb29nbGUuY29t</text:p>
              <text:p text:style-name="P1"/>
              <text:p text:style-name="P1"><text:s/>Calendar - All Day Event https://www.google.com/calendar/event?eid=azg1YnB1Y3U3N3N0NW4xYTdvbjRwZ2RtdmcgOTkxZGNmNzkxN2Q0ZDU5MTNmZDU5MDYzZWMxOTI4ZThkNzA5NzhmYzdkMDI5YzUxZDczYWM1MmVlMGRhY2FhMkBncm91cC5jYWxlbmRhci5nb29nbGUuY29t</text:p>
              <text:p text:style-name="P1"/>
              <text:p text:style-name="P1"><text:s/>Calendar - All Day Event https://www.google.com/calendar/event?eid=dHBlMDJubG1qbXNvNW45MDhhcHJsMWd2dG8gOTkxZGNmNzkxN2Q0ZDU5MTNmZDU5MDYzZWMxOTI4ZThkNzA5NzhmYzdkMDI5YzUxZDczYWM1MmVlMGRhY2FhMkBncm91cC5jYWxlbmRhci5nb29nbGUuY29t</text:p>
              <text:p text:style-name="P1"/>
              <text:p text:style-name="P1"><text:s/>Calendar - All Day Event https://www.google.com/calendar/event?eid=aDRiZ2Y5bzZwbTV0bWszdG5kaGJuMnVsN2sgOTkxZGNmNzkxN2Q0ZDU5MTNmZDU5MDYzZWMxOTI4ZThkNzA5NzhmYzdkMDI5YzUxZDczYWM1MmVlMGRhY2FhMkBncm91cC5jYWxlbmRhci5nb29nbGUuY29t</text:p>
              <text:p text:style-name="P1"/>
              <text:p text:style-name="P1"><text:s/>Calendar - All Day Event https://www.google.com/calendar/event?eid=bjQ3bXRpMXYwa3JmdGFuZzN0ZHJnMHA4dDAgOTkxZGNmNzkxN2Q0ZDU5MTNmZDU5MDYzZWMxOTI4ZThkNzA5NzhmYzdkMDI5YzUxZDczYWM1MmVlMGRhY2FhMkBncm91cC5jYWxlbmRhci5nb29nbGUuY29t</text:p>
              <text:p text:style-name="P1"/>
              <text:p text:style-name="P1"><text:s/>Calendar - All Day Event https://www.google.com/calendar/event?eid=NXJscTQ4dGk5b2J1Z3JhaTY1YXFtMzg2OWsgOTkxZGNmNzkxN2Q0ZDU5MTNmZDU5MDYzZWMxOTI4ZThkNzA5NzhmYzdkMDI5YzUxZDczYWM1MmVlMGRhY2FhMkBncm91cC5jYWxlbmRhci5nb29nbGUuY29t</text:p>
              <text:p text:style-name="P1"/>
              <text:p text:style-name="P1"><text:s/>Calendar - All Day Event https://www.google.com/calendar/event?eid=b2hiODY1czFwNmZucGppcWV0Y2w3dDNzajggOTkxZGNmNzkxN2Q0ZDU5MTNmZDU5MDYzZWMxOTI4ZThkNzA5NzhmYzdkMDI5YzUxZDczYWM1MmVlMGRhY2FhMkBncm91cC5jYWxlbmRhci5nb29nbGUuY29t</text:p>
              <text:p text:style-name="P1"/>
              <text:p text:style-name="P1"><text:s/>Calendar - All Day Event https://www.google.com/calendar/event?eid=aGo1aWs0aXE0NThvOGdsZWlqMmRncHBjZ3MgOTkxZGNmNzkxN2Q0ZDU5MTNmZDU5MDYzZWMxOTI4ZThkNzA5NzhmYzdkMDI5YzUxZDczYWM1MmVlMGRhY2FhMkBncm91cC5jYWxlbmRhci5nb29nbGUuY29t</text:p>
              <text:p text:style-name="P1"><text:tab/>-Erin Edwards</text:p>
              <text:p text:style-name="P1">----</text:p>
              <text:p text:style-name="P1">document https://docs.google.com/document/d/1aWM4WgVCzKoTVIrEMhcFg1V9Wg_jsQnqyJyZzPD_rXI/edit?usp=sharing</text:p>
              <text:p text:style-name="P1"/>
              <text:p text:style-name="P1"><text:s/>document pub https://docs.google.com/document/d/1aWM4WgVCzKoTVIrEMhcFg1V9Wg_jsQnqyJyZzPD_rXI/pub</text:p>
              <text:p text:style-name="P1"/>
              <text:p text:style-name="P1"><text:s/>document view https://docs.google.com/document/d/1aWM4WgVCzKoTVIrEMhcFg1V9Wg_jsQnqyJyZzPD_rXI/view</text:p>
              <text:p text:style-name="P1"/>
              <text:p text:style-name="P1"><text:s/>presentation https://docs.google.com/presentation/d/1fvTflhsWesISH4lfHw1wociakuzg2I-0Wqc9nYCTSpY/edit?usp=sharing</text:p>
              <text:p text:style-name="P1"/>
              <text:p text:style-name="P1"><text:s/>presentation pub https://docs.google.com/presentation/d/1fvTflhsWesISH4lfHw1wociakuzg2I-0Wqc9nYCTSpY/pub?start=true&amp;loop=true&amp;delayms=3000</text:p>
              <text:p text:style-name="P1"/>
              <text:p text:style-name="P1"><text:s/>presentation view https://docs.google.com/presentation/d/1fvTflhsWesISH4lfHw1wociakuzg2I-0Wqc9nYCTSpY/view</text:p>
              <text:p text:style-name="P1"/>
              <text:p text:style-name="P1"><text:s/>presentation html https://docs.google.com/presentation/d/1fvTflhsWesISH4lfHw1wociakuzg2I-0Wqc9nYCTSpY/htmlpresent</text:p>
              <text:p text:style-name="P1"/>
              <text:p text:style-name="P1"><text:s/>calendar https://calendar.google.com/calendar/embed?src=991dcf7917d4d5913fd59063ec1928e8d70978fc7d029c51d73ac52ee0dacaa2@group.calendar.google.com</text:p>
              <text:p text:style-name="P1"/>
              <text:p text:style-name="P1"><text:s/>Calendar - All Day Event https://www.google.com/calendar/event?eid=dXRxaGI0Y25uZHNqZ25jYTN0dWJlbXVhbzggOTkxZGNmNzkxN2Q0ZDU5MTNmZDU5MDYzZWMxOTI4ZThkNzA5NzhmYzdkMDI5YzUxZDczYWM1MmVlMGRhY2FhMkBncm91cC5jYWxlbmRhci5nb29nbGUuY29t</text:p>
              <text:p text:style-name="P1"/>
              <text:p text:style-name="P1"><text:s/>Calendar - All Day Event https://www.google.com/calendar/event?eid=ZnVlbHRzcG9zZ3N2NmlncHQybnFvODdsaWMgOTkxZGNmNzkxN2Q0ZDU5MTNmZDU5MDYzZWMxOTI4ZThkNzA5NzhmYzdkMDI5YzUxZDczYWM1MmVlMGRhY2FhMkBncm91cC5jYWxlbmRhci5nb29nbGUuY29t</text:p>
              <text:p text:style-name="P1"/>
              <text:p text:style-name="P1"><text:s/>Calendar - All Day Event https://www.google.com/calendar/event?eid=MWlyY3ZpdTFxYmhqNDZsYTVhNWNya2VrbjAgOTkxZGNmNzkxN2Q0ZDU5MTNmZDU5MDYzZWMxOTI4ZThkNzA5NzhmYzdkMDI5YzUxZDczYWM1MmVlMGRhY2FhMkBncm91cC5jYWxlbmRhci5nb29nbGUuY29t</text:p>
              <text:p text:style-name="P1"/>
              <text:p text:style-name="P1"><text:s/>Calendar - All Day Event https://www.google.com/calendar/event?eid=dWozcWRtYm0zanFpaHZmczcza3JidmM3aG8gOTkxZGNmNzkxN2Q0ZDU5MTNmZDU5MDYzZWMxOTI4ZThkNzA5NzhmYzdkMDI5YzUxZDczYWM1MmVlMGRhY2FhMk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photoboothrentalnearsandimas/home</text:p>
              <text:p text:style-name="P1"/>
              <text:p text:style-name="P1"><text:s/>folder top https://drive.google.com/drive/folders/1gBSa9qNUCDt-Mc_mJJfrebklNM-afURK?usp=sharing</text:p>
              <text:p text:style-name="P1"/>
              <text:p text:style-name="P1"><text:s/>rss feed https://news.google.com/rss/search?q=photoboothrental</text:p>
              <text:p text:style-name="P1"/>
              <text:p text:style-name="P1"><text:s/>folder articles https://drive.google.com/drive/folders/1qEwqCzSpWjIuppLnlhlBVFM1qUAJPS55?usp=sharing</text:p>
              <text:p text:style-name="P1"/>
              <text:p text:style-name="P1"><text:s/>folder photos https://drive.google.com/drive/folders/1DszwbC-aDFv903hq4ggdR-26xh6Miy0g?usp=sharing</text:p>
              <text:p text:style-name="P1"/>
              <text:p text:style-name="P1"><text:s/>folder pdfs https://drive.google.com/drive/folders/1rw91v6zVGOvh6-P1mDnOBKoN-Z2gPwhX?usp=sharing</text:p>
              <text:p text:style-name="P1"/>
              <text:p text:style-name="P1"><text:s/>folder slides https://drive.google.com/drive/folders/1nYrEMeK_so9F7H6mxEvnZ-AtJBwDl2zd?usp=sharing</text:p>
              <text:p text:style-name="P1"/>
              <text:p text:style-name="P1"><text:s/>photo https://drive.google.com/file/d/1IHIC2G-_jX_FVLpEiwEqXTaan-3Xt5mk/view?usp=sharing</text:p>
              <text:p text:style-name="P1"/>
              <text:p text:style-name="P1"><text:s/>photo https://drive.google.com/file/d/1ujzgOjDCSL_ghPLRShMSCsSsKOIeGj2k/view?usp=sharing</text:p>
              <text:p text:style-name="P1"/>
              <text:p text:style-name="P1"><text:s/>photo https://drive.google.com/file/d/12V8lAgLh7ReNPkLxg7QVeMibvPoKQwpM/view?usp=sharing</text:p>
              <text:p text:style-name="P1"/>
              <text:p text:style-name="P1"><text:s/>photo https://drive.google.com/file/d/12__kyIp2hCmet3OViI7ILM1wlJdgAThA/view?usp=sharing</text:p>
              <text:p text:style-name="P1"/>
              <text:p text:style-name="P1"><text:s/>spreadsheet https://docs.google.com/spreadsheets/d/172b-pafMiH17ZIZnzIJi_CUmm1PSoAcz1zjaHnlYzwo/edit?usp=sharing</text:p>
              <text:p text:style-name="P1"/>
              <text:p text:style-name="P1"><text:s/>spreadsheet key https://docs.google.com/spreadsheet/pub?key=172b-pafMiH17ZIZnzIJi_CUmm1PSoAcz1zjaHnlYzwo</text:p>
              <text:p text:style-name="P1"/>
              <text:p text:style-name="P1"><text:s/>spreadsheet pubhtml https://docs.google.com/spreadsheets/d/172b-pafMiH17ZIZnzIJi_CUmm1PSoAcz1zjaHnlYzwo/pubhtml</text:p>
              <text:p text:style-name="P1"/>
              <text:p text:style-name="P1"><text:s/>spreadsheet pub https://docs.google.com/spreadsheets/d/172b-pafMiH17ZIZnzIJi_CUmm1PSoAcz1zjaHnlYzwo/pub</text:p>
              <text:p text:style-name="P1"/>
              <text:p text:style-name="P1"><text:s/>spreadsheet view https://docs.google.com/spreadsheets/d/172b-pafMiH17ZIZnzIJi_CUmm1PSoAcz1zjaHnlYzwo/view</text:p>
              <text:p text:style-name="P1"/>
              <text:p text:style-name="P1"><text:s/>form https://docs.google.com/forms/d/14B6Bmi10eGU_mpwXDKjCszuxy7sBwd8rju26lrxRbj4/edit?usp=sharing</text:p>
              <text:p text:style-name="P1"/>
              <text:p text:style-name="P1"><text:s/>drawing https://docs.google.com/drawings/d/1f85gKGFbdSEtY_8OYsG0RXC66x4fynDAncrxT8LQ4Ck/edit?usp=sharing</text:p>
              <text:p text:style-name="P1"/>
              <text:p text:style-name="P1"><text:s/>image https://drive.google.com/file/d/1tpnxuW89TUi11jKtDR9JDr08CDxHmMk0/view?usp=drivesdk</text:p>
              <text:p text:style-name="P1"/>
              <text:p text:style-name="P1"><text:s/>image link https://sites.google.com/view/photoboothrentalnearsandimas/home</text:p>
              <text:p text:style-name="P1"><text:tab/>-Erin Edwards</text:p>
            </office:annotation>
            <text:p><text:a xlink:href="https://news.google.com/rss/search?q=photoboothrental" xlink:type="simple">https://news.google.com/rss/search?q=photoboothrental</text:a></text:p>
          </table:table-cell>
          <table:table-cell table:number-columns-repeated="1023"/>
        </table:table-row>
        <table:table-row table:style-name="ro1">
          <table:table-cell table:style-name="ce2" table:formula="of:=IFERROR(__xludf.dummyfunction(&quot;IMPORTFEED(&quot;&quot;https://news.google.com/rss/search?q=photoboothrental&quot;&quot;,&quot;&quot;items created&quot;&quot;, false)&quot;);&quot;Mon, 04 Mar 2024 08:00:00 GMT&quot;)" office:value-type="string" office:string-value="Mon, 04 Mar 2024 08:00:00 GMT" calcext:value-type="string">
            <text:p>Mon, 04 Mar 2024 08:00:00 GMT</text:p>
          </table:table-cell>
          <table:table-cell table:style-name="ce2" table:formula="of:=IFERROR(__xludf.dummyfunction(&quot;IMPORTFEED(&quot;&quot;https://news.google.com/rss/search?q=photoboothrental&quot;&quot;,&quot;&quot;items title&quot;&quot;, false)&quot;);&quot;Booth Empire Redefines Experiential Marketing Across North America - GlobeNewswire&quot;)" office:value-type="string" office:string-value="Booth Empire Redefines Experiential Marketing Across North America - GlobeNewswire" calcext:value-type="string">
            <text:p>Booth Empire Redefines Experiential Marketing Across North America - GlobeNewswire</text:p>
          </table:table-cell>
          <table:table-cell/>
          <table:table-cell table:style-name="ce4" table:formula="of:=IFERROR(__xludf.dummyfunction(&quot;IMPORTFEED(&quot;&quot;https://news.google.com/rss/search?q=photoboothrental&quot;&quot;,&quot;&quot;items url&quot;&quot;, false)&quot;);&quot;https://news.google.com/rss/articles/CBMi1AFBVV95cUxPcEZZQ0xqVUJPLS02OTlMaFZ0a2YxSGFhb1daZm05N0RnM2gxbGZCZDBLUzlnQndnS3VTRWpIR20xU19CcUxraFNrM2tuTF9pRG1TTG04eVYtMDhaTTZKTXVOa2dlbzladFlYQmUta19la1B1RkhOdm9UeE5VMy1EZ0tHeHlPYjZUaTZ6UEVrZmVVazExcVY4UERkYVVUbE&quot;&amp;&quot;luejl3dnk1anRvZlNtU2U3a0hSTEswbWt0Q1BSeVZKSHI3bkFER1JuLUsyeF9uUUtmNGRYdg?oc=5&quot;)" office:value-type="string" office:string-value="https://news.google.com/rss/articles/CBMi1AFBVV95cUxPcEZZQ0xqVUJPLS02OTlMaFZ0a2YxSGFhb1daZm05N0RnM2gxbGZCZDBLUzlnQndnS3VTRWpIR20xU19CcUxraFNrM2tuTF9pRG1TTG04eVYtMDhaTTZKTXVOa2dlbzladFlYQmUta19la1B1RkhOdm9UeE5VMy1EZ0tHeHlPYjZUaTZ6UEVrZmVVazExcVY4UERkYVVUbEluejl3dnk1anRvZlNtU2U3a0hSTEswbWt0Q1BSeVZKSHI3bkFER1JuLUsyeF9uUUtmNGRYdg?oc=5" calcext:value-type="string">
            <text:p>https://news.google.com/rss/articles/CBMi1AFBVV95cUxPcEZZQ0xqVUJPLS02OTlMaFZ0a2YxSGFhb1daZm05N0RnM2gxbGZCZDBLUzlnQndnS3VTRWpIR20xU19CcUxraFNrM2tuTF9pRG1TTG04eVYtMDhaTTZKTXVOa2dlbzladFlYQmUta19la1B1RkhOdm9UeE5VMy1EZ0tHeHlPYjZUaTZ6UEVrZmVVazExcVY4UERkYVVUbEluejl3dnk1anRvZlNtU2U3a0hSTEswbWt0Q1BSeVZKSHI3bkFER1JuLUsyeF9uUUtmNGRYdg?oc=5</text:p>
          </table:table-cell>
          <table:table-cell table:style-name="ce2" table:formula="of:=IFERROR(__xludf.dummyfunction(&quot;IMPORTFEED(&quot;&quot;https://news.google.com/rss/search?q=photoboothrental&quot;&quot;,&quot;&quot;items summary&quot;&quot;, false)&quot;);&quot;Booth Empire Redefines Experiential Marketing Across North America  &#10;GlobeNewswire&quot;)" office:value-type="string" office:string-value="Booth Empire Redefines Experiential Marketing Across North America  &#10;GlobeNewswire" calcext:value-type="string">
            <text:p>Booth Empire Redefines Experiential Marketing Across North America  </text:p>
            <text:p>GlobeNewswir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11 Mar 2024 07:00:00 GMT&quot;)" office:value-type="string" office:string-value="Mon, 11 Mar 2024 07:00:00 GMT" calcext:value-type="string">
            <text:p>Mon, 11 Mar 2024 07:00:00 GMT</text:p>
          </table:table-cell>
          <table:table-cell table:style-name="ce2" table:formula="of:=IFERROR(__xludf.dummyfunction(&quot;&quot;&quot;COMPUTED_VALUE&quot;&quot;&quot;);&quot;AKA Photo Booth LLC Expands Event Entertainment with Photo Booth and DJ Services in South Florida - WICZ&quot;)" office:value-type="string" office:string-value="AKA Photo Booth LLC Expands Event Entertainment with Photo Booth and DJ Services in South Florida - WICZ" calcext:value-type="string">
            <text:p>AKA Photo Booth LLC Expands Event Entertainment with Photo Booth and DJ Services in South Florida - WICZ</text:p>
          </table:table-cell>
          <table:table-cell/>
          <table:table-cell table:style-name="ce5" table:formula="of:=IFERROR(__xludf.dummyfunction(&quot;&quot;&quot;COMPUTED_VALUE&quot;&quot;&quot;);&quot;https://news.google.com/rss/articles/CBMizgFBVV95cUxNZk9zYlhhd2xDYkl1SHRobkNKUlU1bFVHZUZERWs1WE8wUlAyM0lMR2tDU3VHeWIwcjZCMjhBWFdRYzVUek5CeWJHSW9NNUNPUzF2SFRiS3U5N0pkaDlBLWd0OHBYdFpmczNXUkNMS0hJcWNlQmpsN0lsMnF6VTZ3SGdsMXFpckpTWG1LMFpfbFZXY19VNXFCdFFURUZHVk&quot;&amp;&quot;lyRXJtLXBnN2U4Z3ZhTTN4akR6SW9kVDdzcmo5eTJFOHZEZEwtRFUxendHb2VJUQ?oc=5&quot;)" office:value-type="string" office:string-value="https://news.google.com/rss/articles/CBMizgFBVV95cUxNZk9zYlhhd2xDYkl1SHRobkNKUlU1bFVHZUZERWs1WE8wUlAyM0lMR2tDU3VHeWIwcjZCMjhBWFdRYzVUek5CeWJHSW9NNUNPUzF2SFRiS3U5N0pkaDlBLWd0OHBYdFpmczNXUkNMS0hJcWNlQmpsN0lsMnF6VTZ3SGdsMXFpckpTWG1LMFpfbFZXY19VNXFCdFFURUZHVklyRXJtLXBnN2U4Z3ZhTTN4akR6SW9kVDdzcmo5eTJFOHZEZEwtRFUxendHb2VJUQ?oc=5" calcext:value-type="string">
            <text:p>https://news.google.com/rss/articles/CBMizgFBVV95cUxNZk9zYlhhd2xDYkl1SHRobkNKUlU1bFVHZUZERWs1WE8wUlAyM0lMR2tDU3VHeWIwcjZCMjhBWFdRYzVUek5CeWJHSW9NNUNPUzF2SFRiS3U5N0pkaDlBLWd0OHBYdFpmczNXUkNMS0hJcWNlQmpsN0lsMnF6VTZ3SGdsMXFpckpTWG1LMFpfbFZXY19VNXFCdFFURUZHVklyRXJtLXBnN2U4Z3ZhTTN4akR6SW9kVDdzcmo5eTJFOHZEZEwtRFUxendHb2VJUQ?oc=5</text:p>
          </table:table-cell>
          <table:table-cell table:style-name="ce2" table:formula="of:=IFERROR(__xludf.dummyfunction(&quot;&quot;&quot;COMPUTED_VALUE&quot;&quot;&quot;);&quot;AKA Photo Booth LLC Expands Event Entertainment with Photo Booth and DJ &#10;Services in South Florida  WICZ&quot;)" office:value-type="string" office:string-value="AKA Photo Booth LLC Expands Event Entertainment with Photo Booth and DJ &#10;Services in South Florida  WICZ" calcext:value-type="string">
            <text:p>AKA Photo Booth LLC Expands Event Entertainment with Photo Booth and DJ </text:p>
            <text:p>Services in South Florida  WICZ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5 Oct 2018 07:00:00 GMT&quot;)" office:value-type="string" office:string-value="Fri, 05 Oct 2018 07:00:00 GMT" calcext:value-type="string">
            <text:p>Fri, 05 Oct 2018 07:00:00 GMT</text:p>
          </table:table-cell>
          <table:table-cell table:style-name="ce2" table:formula="of:=IFERROR(__xludf.dummyfunction(&quot;&quot;&quot;COMPUTED_VALUE&quot;&quot;&quot;);&quot;Local couple’s photo booth company continues strong growth - Dayton Daily News&quot;)" office:value-type="string" office:string-value="Local couple’s photo booth company continues strong growth - Dayton Daily News" calcext:value-type="string">
            <text:p>Local couple’s photo booth company continues strong growth - Dayton Daily News</text:p>
          </table:table-cell>
          <table:table-cell/>
          <table:table-cell table:style-name="ce6" table:formula="of:=IFERROR(__xludf.dummyfunction(&quot;&quot;&quot;COMPUTED_VALUE&quot;&quot;&quot;);&quot;https://news.google.com/rss/articles/CBMiuAFBVV95cUxOaEY4bUotT1lRNDgyazlWejNzVS1kVUtYSk9pUkh5clNMQkQyanlzZGJodHRGMXVpQWVzOGhiVS0yTHZ4UGJFdDFFVUFRMTR3VzZSdVk5WG5LOW1CZTRKcUp1anJFMWJZM25NYU9tOFRYVjZSbklFMnpCRnJ0M1ZnbHhVWHA1MHctUGltTUdKWXlHNW9fczB3WDZIR01Fd1&quot;&amp;&quot;VrTml4MmJYcElHNzJvQ1BfTlZlSlRNMzVV?oc=5&quot;)" office:value-type="string" office:string-value="https://news.google.com/rss/articles/CBMiuAFBVV95cUxOaEY4bUotT1lRNDgyazlWejNzVS1kVUtYSk9pUkh5clNMQkQyanlzZGJodHRGMXVpQWVzOGhiVS0yTHZ4UGJFdDFFVUFRMTR3VzZSdVk5WG5LOW1CZTRKcUp1anJFMWJZM25NYU9tOFRYVjZSbklFMnpCRnJ0M1ZnbHhVWHA1MHctUGltTUdKWXlHNW9fczB3WDZIR01Fd1VrTml4MmJYcElHNzJvQ1BfTlZlSlRNMzVV?oc=5" calcext:value-type="string">
            <text:p>https://news.google.com/rss/articles/CBMiuAFBVV95cUxOaEY4bUotT1lRNDgyazlWejNzVS1kVUtYSk9pUkh5clNMQkQyanlzZGJodHRGMXVpQWVzOGhiVS0yTHZ4UGJFdDFFVUFRMTR3VzZSdVk5WG5LOW1CZTRKcUp1anJFMWJZM25NYU9tOFRYVjZSbklFMnpCRnJ0M1ZnbHhVWHA1MHctUGltTUdKWXlHNW9fczB3WDZIR01Fd1VrTml4MmJYcElHNzJvQ1BfTlZlSlRNMzVV?oc=5</text:p>
          </table:table-cell>
          <table:table-cell table:style-name="ce2" table:formula="of:=IFERROR(__xludf.dummyfunction(&quot;&quot;&quot;COMPUTED_VALUE&quot;&quot;&quot;);&quot;Local couple’s photo booth company continues strong growth  Dayton Daily &#10;News&quot;)" office:value-type="string" office:string-value="Local couple’s photo booth company continues strong growth  Dayton Daily &#10;News" calcext:value-type="string">
            <text:p>Local couple’s photo booth company continues strong growth  Dayton Daily </text:p>
            <text:p>News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31 Mar 2023 07:00:00 GMT&quot;)" office:value-type="string" office:string-value="Fri, 31 Mar 2023 07:00:00 GMT" calcext:value-type="string">
            <text:p>Fri, 31 Mar 2023 07:00:00 GMT</text:p>
          </table:table-cell>
          <table:table-cell table:style-name="ce2" table:formula="of:=IFERROR(__xludf.dummyfunction(&quot;&quot;&quot;COMPUTED_VALUE&quot;&quot;&quot;);&quot;Hollywood Photo Booth Covered Lori Harvey’s Birthday, and Photos Are Now Taking over the Internet - Financial Content&quot;)" office:value-type="string" office:string-value="Hollywood Photo Booth Covered Lori Harvey’s Birthday, and Photos Are Now Taking over the Internet - Financial Content" calcext:value-type="string">
            <text:p>Hollywood Photo Booth Covered Lori Harvey’s Birthday, and Photos Are Now Taking over the Internet - Financial Content</text:p>
          </table:table-cell>
          <table:table-cell/>
          <table:table-cell table:style-name="ce7" table:formula="of:=IFERROR(__xludf.dummyfunction(&quot;&quot;&quot;COMPUTED_VALUE&quot;&quot;&quot;);&quot;https://news.google.com/rss/articles/CBMi-AFBVV95cUxPMjA1b2tTNVJQN1VaN2dDTUlOTzJ1ZWIxWUplbTkxTkFZWFIyc3JmWC1wMTZHUmM0QzlMS0NSMGt5M0RVZGRKT3c3alJwcEdRVWRfUW9oR2QtMUFyR0pXRlJXT2lOTlpGZ3A0SEh1dVBycW5yTmFfWVZqX3puTEl0Ym9MSXhsWnBVa0ZrZE5UZEdoYWlwNF9fcjN6N1FQTE&quot;&amp;&quot;N3U0xucGpUNWlMTTZvbVI0UWI3RTNKN2p1OFBHVWllaFkyYlFuUnZ2NElhLS1oVnQyNm00UGFJRk94X0hPQlNVeWs1WnpFRWkxNVFHTHJkaU1FdEtXV1h4UQ?oc=5&quot;)" office:value-type="string" office:string-value="https://news.google.com/rss/articles/CBMi-AFBVV95cUxPMjA1b2tTNVJQN1VaN2dDTUlOTzJ1ZWIxWUplbTkxTkFZWFIyc3JmWC1wMTZHUmM0QzlMS0NSMGt5M0RVZGRKT3c3alJwcEdRVWRfUW9oR2QtMUFyR0pXRlJXT2lOTlpGZ3A0SEh1dVBycW5yTmFfWVZqX3puTEl0Ym9MSXhsWnBVa0ZrZE5UZEdoYWlwNF9fcjN6N1FQTEN3U0xucGpUNWlMTTZvbVI0UWI3RTNKN2p1OFBHVWllaFkyYlFuUnZ2NElhLS1oVnQyNm00UGFJRk94X0hPQlNVeWs1WnpFRWkxNVFHTHJkaU1FdEtXV1h4UQ?oc=5" calcext:value-type="string">
            <text:p>https://news.google.com/rss/articles/CBMi-AFBVV95cUxPMjA1b2tTNVJQN1VaN2dDTUlOTzJ1ZWIxWUplbTkxTkFZWFIyc3JmWC1wMTZHUmM0QzlMS0NSMGt5M0RVZGRKT3c3alJwcEdRVWRfUW9oR2QtMUFyR0pXRlJXT2lOTlpGZ3A0SEh1dVBycW5yTmFfWVZqX3puTEl0Ym9MSXhsWnBVa0ZrZE5UZEdoYWlwNF9fcjN6N1FQTEN3U0xucGpUNWlMTTZvbVI0UWI3RTNKN2p1OFBHVWllaFkyYlFuUnZ2NElhLS1oVnQyNm00UGFJRk94X0hPQlNVeWs1WnpFRWkxNVFHTHJkaU1FdEtXV1h4UQ?oc=5</text:p>
          </table:table-cell>
          <table:table-cell table:style-name="ce2" table:formula="of:=IFERROR(__xludf.dummyfunction(&quot;&quot;&quot;COMPUTED_VALUE&quot;&quot;&quot;);&quot;Hollywood Photo Booth Covered Lori Harvey’s Birthday, and Photos Are Now &#10;Taking over the Internet  Financial Content&quot;)" office:value-type="string" office:string-value="Hollywood Photo Booth Covered Lori Harvey’s Birthday, and Photos Are Now &#10;Taking over the Internet  Financial Content" calcext:value-type="string">
            <text:p>Hollywood Photo Booth Covered Lori Harvey’s Birthday, and Photos Are Now </text:p>
            <text:p>Taking over the Internet  Financial Content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11 Mar 2024 07:00:00 GMT&quot;)" office:value-type="string" office:string-value="Mon, 11 Mar 2024 07:00:00 GMT" calcext:value-type="string">
            <text:p>Mon, 11 Mar 2024 07:00:00 GMT</text:p>
          </table:table-cell>
          <table:table-cell table:style-name="ce2" table:formula="of:=IFERROR(__xludf.dummyfunction(&quot;&quot;&quot;COMPUTED_VALUE&quot;&quot;&quot;);&quot;AKA Photo Booth LLC Expands Event Entertainment with Photo Booth and DJ Services in South Florida - WICZ&quot;)" office:value-type="string" office:string-value="AKA Photo Booth LLC Expands Event Entertainment with Photo Booth and DJ Services in South Florida - WICZ" calcext:value-type="string">
            <text:p>AKA Photo Booth LLC Expands Event Entertainment with Photo Booth and DJ Services in South Florida - WICZ</text:p>
          </table:table-cell>
          <table:table-cell/>
          <table:table-cell table:style-name="ce8" table:formula="of:=IFERROR(__xludf.dummyfunction(&quot;&quot;&quot;COMPUTED_VALUE&quot;&quot;&quot;);&quot;https://news.google.com/rss/articles/CBMihQFodHRwczovL3d3dy53aWN6LmNvbS9zdG9yeS81MDU1NTgxNy9ha2EtcGhvdG8tYm9vdGgtbGxjLWV4cGFuZHMtZXZlbnQtZW50ZXJ0YWlubWVudC13aXRoLXBob3RvLWJvb3RoLWFuZC1kai1zZXJ2aWNlcy1pbi1zb3V0aC1mbG9yaWRh0gEA?oc=5&quot;)" office:value-type="string" office:string-value="https://news.google.com/rss/articles/CBMihQFodHRwczovL3d3dy53aWN6LmNvbS9zdG9yeS81MDU1NTgxNy9ha2EtcGhvdG8tYm9vdGgtbGxjLWV4cGFuZHMtZXZlbnQtZW50ZXJ0YWlubWVudC13aXRoLXBob3RvLWJvb3RoLWFuZC1kai1zZXJ2aWNlcy1pbi1zb3V0aC1mbG9yaWRh0gEA?oc=5" calcext:value-type="string">
            <text:p>https://news.google.com/rss/articles/CBMihQFodHRwczovL3d3dy53aWN6LmNvbS9zdG9yeS81MDU1NTgxNy9ha2EtcGhvdG8tYm9vdGgtbGxjLWV4cGFuZHMtZXZlbnQtZW50ZXJ0YWlubWVudC13aXRoLXBob3RvLWJvb3RoLWFuZC1kai1zZXJ2aWNlcy1pbi1zb3V0aC1mbG9yaWRh0gEA?oc=5</text:p>
          </table:table-cell>
          <table:table-cell table:style-name="ce2" table:formula="of:=IFERROR(__xludf.dummyfunction(&quot;&quot;&quot;COMPUTED_VALUE&quot;&quot;&quot;);&quot;AKA Photo Booth LLC Expands Event Entertainment with Photo Booth and DJ &#10;Services in South Florida  WICZ&quot;)" office:value-type="string" office:string-value="AKA Photo Booth LLC Expands Event Entertainment with Photo Booth and DJ &#10;Services in South Florida  WICZ" calcext:value-type="string">
            <text:p>AKA Photo Booth LLC Expands Event Entertainment with Photo Booth and DJ </text:p>
            <text:p>Services in South Florida  WICZ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5 Oct 2018 07:00:00 GMT&quot;)" office:value-type="string" office:string-value="Fri, 05 Oct 2018 07:00:00 GMT" calcext:value-type="string">
            <text:p>Fri, 05 Oct 2018 07:00:00 GMT</text:p>
          </table:table-cell>
          <table:table-cell table:style-name="ce2" table:formula="of:=IFERROR(__xludf.dummyfunction(&quot;&quot;&quot;COMPUTED_VALUE&quot;&quot;&quot;);&quot;Local couple’s photo booth company continues strong growth - Dayton Daily News&quot;)" office:value-type="string" office:string-value="Local couple’s photo booth company continues strong growth - Dayton Daily News" calcext:value-type="string">
            <text:p>Local couple’s photo booth company continues strong growth - Dayton Daily News</text:p>
          </table:table-cell>
          <table:table-cell/>
          <table:table-cell table:style-name="ce9" table:formula="of:=IFERROR(__xludf.dummyfunction(&quot;&quot;&quot;COMPUTED_VALUE&quot;&quot;&quot;);&quot;https://news.google.com/rss/articles/CBMidWh0dHBzOi8vd3d3LmRheXRvbmRhaWx5bmV3cy5jb20vbmV3cy9sb2NhbC1jb3VwbGUtcGhvdG8tYm9vdGgtY29tcGFueS1jb250aW51ZXMtc3Ryb25nLWdyb3d0aC9JTzdYUDNuN0pJRXJKQVhpU2tTVmJOL9IBAA?oc=5&quot;)" office:value-type="string" office:string-value="https://news.google.com/rss/articles/CBMidWh0dHBzOi8vd3d3LmRheXRvbmRhaWx5bmV3cy5jb20vbmV3cy9sb2NhbC1jb3VwbGUtcGhvdG8tYm9vdGgtY29tcGFueS1jb250aW51ZXMtc3Ryb25nLWdyb3d0aC9JTzdYUDNuN0pJRXJKQVhpU2tTVmJOL9IBAA?oc=5" calcext:value-type="string">
            <text:p>https://news.google.com/rss/articles/CBMidWh0dHBzOi8vd3d3LmRheXRvbmRhaWx5bmV3cy5jb20vbmV3cy9sb2NhbC1jb3VwbGUtcGhvdG8tYm9vdGgtY29tcGFueS1jb250aW51ZXMtc3Ryb25nLWdyb3d0aC9JTzdYUDNuN0pJRXJKQVhpU2tTVmJOL9IBAA?oc=5</text:p>
          </table:table-cell>
          <table:table-cell table:style-name="ce2" table:formula="of:=IFERROR(__xludf.dummyfunction(&quot;&quot;&quot;COMPUTED_VALUE&quot;&quot;&quot;);&quot;Local couple’s photo booth company continues strong growth  Dayton Daily &#10;News&quot;)" office:value-type="string" office:string-value="Local couple’s photo booth company continues strong growth  Dayton Daily &#10;News" calcext:value-type="string">
            <text:p>Local couple’s photo booth company continues strong growth  Dayton Daily </text:p>
            <text:p>News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4 Mar 2024 08:00:00 GMT&quot;)" office:value-type="string" office:string-value="Mon, 04 Mar 2024 08:00:00 GMT" calcext:value-type="string">
            <text:p>Mon, 04 Mar 2024 08:00:00 GMT</text:p>
          </table:table-cell>
          <table:table-cell table:style-name="ce2" table:formula="of:=IFERROR(__xludf.dummyfunction(&quot;&quot;&quot;COMPUTED_VALUE&quot;&quot;&quot;);&quot;Booth Empire Redefines Experiential Marketing Across North America - GlobeNewswire&quot;)" office:value-type="string" office:string-value="Booth Empire Redefines Experiential Marketing Across North America - GlobeNewswire" calcext:value-type="string">
            <text:p>Booth Empire Redefines Experiential Marketing Across North America - GlobeNewswire</text:p>
          </table:table-cell>
          <table:table-cell/>
          <table:table-cell table:style-name="ce10" table:formula="of:=IFERROR(__xludf.dummyfunction(&quot;&quot;&quot;COMPUTED_VALUE&quot;&quot;&quot;);&quot;https://news.google.com/rss/articles/CBMiigFodHRwczovL3d3dy5nbG9iZW5ld3N3aXJlLmNvbS9uZXdzLXJlbGVhc2UvMjAyNC8wMy8wNC8yODQwMDQ1LzAvZW4vQm9vdGgtRW1waXJlLVJlZGVmaW5lcy1FeHBlcmllbnRpYWwtTWFya2V0aW5nLUFjcm9zcy1Ob3J0aC1BbWVyaWNhLmh0bWzSAQA?oc=5&quot;)" office:value-type="string" office:string-value="https://news.google.com/rss/articles/CBMiigFodHRwczovL3d3dy5nbG9iZW5ld3N3aXJlLmNvbS9uZXdzLXJlbGVhc2UvMjAyNC8wMy8wNC8yODQwMDQ1LzAvZW4vQm9vdGgtRW1waXJlLVJlZGVmaW5lcy1FeHBlcmllbnRpYWwtTWFya2V0aW5nLUFjcm9zcy1Ob3J0aC1BbWVyaWNhLmh0bWzSAQA?oc=5" calcext:value-type="string">
            <text:p>https://news.google.com/rss/articles/CBMiigFodHRwczovL3d3dy5nbG9iZW5ld3N3aXJlLmNvbS9uZXdzLXJlbGVhc2UvMjAyNC8wMy8wNC8yODQwMDQ1LzAvZW4vQm9vdGgtRW1waXJlLVJlZGVmaW5lcy1FeHBlcmllbnRpYWwtTWFya2V0aW5nLUFjcm9zcy1Ob3J0aC1BbWVyaWNhLmh0bWzSAQA?oc=5</text:p>
          </table:table-cell>
          <table:table-cell table:style-name="ce2" table:formula="of:=IFERROR(__xludf.dummyfunction(&quot;&quot;&quot;COMPUTED_VALUE&quot;&quot;&quot;);&quot;Booth Empire Redefines Experiential Marketing Across North America  &#10;GlobeNewswire&quot;)" office:value-type="string" office:string-value="Booth Empire Redefines Experiential Marketing Across North America  &#10;GlobeNewswire" calcext:value-type="string">
            <text:p>Booth Empire Redefines Experiential Marketing Across North America  </text:p>
            <text:p>GlobeNewswir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17 Aug 2023 07:00:00 GMT&quot;)" office:value-type="string" office:string-value="Thu, 17 Aug 2023 07:00:00 GMT" calcext:value-type="string">
            <text:p>Thu, 17 Aug 2023 07:00:00 GMT</text:p>
          </table:table-cell>
          <table:table-cell table:style-name="ce2" table:formula="of:=IFERROR(__xludf.dummyfunction(&quot;&quot;&quot;COMPUTED_VALUE&quot;&quot;&quot;);&quot;New Taylor Swift-Inspire Photo Booth Has Friendship Bracelets - Zula&quot;)" office:value-type="string" office:string-value="New Taylor Swift-Inspire Photo Booth Has Friendship Bracelets - Zula" calcext:value-type="string">
            <text:p>New Taylor Swift-Inspire Photo Booth Has Friendship Bracelets - Zula</text:p>
          </table:table-cell>
          <table:table-cell/>
          <table:table-cell table:style-name="ce11" table:formula="of:=IFERROR(__xludf.dummyfunction(&quot;&quot;&quot;COMPUTED_VALUE&quot;&quot;&quot;);&quot;https://news.google.com/rss/articles/CBMiKWh0dHBzOi8venVsYS5zZy90YXlsb3Itc3dpZnQtcGhvdG8tYm9vdGgv0gEtaHR0cHM6Ly96dWxhLnNnL3RheWxvci1zd2lmdC1waG90by1ib290aC9hbXAv?oc=5&quot;)" office:value-type="string" office:string-value="https://news.google.com/rss/articles/CBMiKWh0dHBzOi8venVsYS5zZy90YXlsb3Itc3dpZnQtcGhvdG8tYm9vdGgv0gEtaHR0cHM6Ly96dWxhLnNnL3RheWxvci1zd2lmdC1waG90by1ib290aC9hbXAv?oc=5" calcext:value-type="string">
            <text:p>https://news.google.com/rss/articles/CBMiKWh0dHBzOi8venVsYS5zZy90YXlsb3Itc3dpZnQtcGhvdG8tYm9vdGgv0gEtaHR0cHM6Ly96dWxhLnNnL3RheWxvci1zd2lmdC1waG90by1ib290aC9hbXAv?oc=5</text:p>
          </table:table-cell>
          <table:table-cell table:style-name="ce2" table:formula="of:=IFERROR(__xludf.dummyfunction(&quot;&quot;&quot;COMPUTED_VALUE&quot;&quot;&quot;);&quot;New Taylor Swift-Inspire Photo Booth Has Friendship Bracelets  Zula&quot;)" office:value-type="string" office:string-value="New Taylor Swift-Inspire Photo Booth Has Friendship Bracelets  Zula" calcext:value-type="string">
            <text:p>New Taylor Swift-Inspire Photo Booth Has Friendship Bracelets <text:s/>Zula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Sat, 02 Mar 2024 08:00:00 GMT&quot;)" office:value-type="string" office:string-value="Sat, 02 Mar 2024 08:00:00 GMT" calcext:value-type="string">
            <text:p>Sat, 02 Mar 2024 08:00:00 GMT</text:p>
          </table:table-cell>
          <table:table-cell table:style-name="ce2" table:formula="of:=IFERROR(__xludf.dummyfunction(&quot;&quot;&quot;COMPUTED_VALUE&quot;&quot;&quot;);&quot;The best self-photo booths and studios in Singapore to remember your nights out - Her World Singapore&quot;)" office:value-type="string" office:string-value="The best self-photo booths and studios in Singapore to remember your nights out - Her World Singapore" calcext:value-type="string">
            <text:p>The best self-photo booths and studios in Singapore to remember your nights out - Her World Singapore</text:p>
          </table:table-cell>
          <table:table-cell/>
          <table:table-cell table:style-name="ce12" table:formula="of:=IFERROR(__xludf.dummyfunction(&quot;&quot;&quot;COMPUTED_VALUE&quot;&quot;&quot;);&quot;https://news.google.com/rss/articles/CBMiSmh0dHBzOi8vd3d3LmhlcndvcmxkLmNvbS9saWZlL2Jlc3Qtc2VsZi1waG90by1ib290aHMtYW5kLXN0dWRpb3Mtc2luZ2Fwb3Jl0gEA?oc=5&quot;)" office:value-type="string" office:string-value="https://news.google.com/rss/articles/CBMiSmh0dHBzOi8vd3d3LmhlcndvcmxkLmNvbS9saWZlL2Jlc3Qtc2VsZi1waG90by1ib290aHMtYW5kLXN0dWRpb3Mtc2luZ2Fwb3Jl0gEA?oc=5" calcext:value-type="string">
            <text:p>https://news.google.com/rss/articles/CBMiSmh0dHBzOi8vd3d3LmhlcndvcmxkLmNvbS9saWZlL2Jlc3Qtc2VsZi1waG90by1ib290aHMtYW5kLXN0dWRpb3Mtc2luZ2Fwb3Jl0gEA?oc=5</text:p>
          </table:table-cell>
          <table:table-cell table:style-name="ce2" table:formula="of:=IFERROR(__xludf.dummyfunction(&quot;&quot;&quot;COMPUTED_VALUE&quot;&quot;&quot;);&quot;The best self-photo booths and studios in Singapore to remember your nights &#10;out  Her World Singapore&quot;)" office:value-type="string" office:string-value="The best self-photo booths and studios in Singapore to remember your nights &#10;out  Her World Singapore" calcext:value-type="string">
            <text:p>The best self-photo booths and studios in Singapore to remember your nights </text:p>
            <text:p>out  Her World Singapor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09 Feb 2023 08:00:00 GMT&quot;)" office:value-type="string" office:string-value="Thu, 09 Feb 2023 08:00:00 GMT" calcext:value-type="string">
            <text:p>Thu, 09 Feb 2023 08:00:00 GMT</text:p>
          </table:table-cell>
          <table:table-cell table:style-name="ce2" table:formula="of:=IFERROR(__xludf.dummyfunction(&quot;&quot;&quot;COMPUTED_VALUE&quot;&quot;&quot;);&quot;Helping students with the job hunt via head shots - Inside Higher Ed&quot;)" office:value-type="string" office:string-value="Helping students with the job hunt via head shots - Inside Higher Ed" calcext:value-type="string">
            <text:p>Helping students with the job hunt via head shots - Inside Higher Ed</text:p>
          </table:table-cell>
          <table:table-cell/>
          <table:table-cell table:style-name="ce13" table:formula="of:=IFERROR(__xludf.dummyfunction(&quot;&quot;&quot;COMPUTED_VALUE&quot;&quot;&quot;);&quot;https://news.google.com/rss/articles/CBMiU2h0dHBzOi8vd3d3Lmluc2lkZWhpZ2hlcmVkLmNvbS9uZXdzLzIwMjMvMDIvMTAvaGVscGluZy1zdHVkZW50cy1qb2ItaHVudC1oZWFkLXNob3Rz0gEA?oc=5&quot;)" office:value-type="string" office:string-value="https://news.google.com/rss/articles/CBMiU2h0dHBzOi8vd3d3Lmluc2lkZWhpZ2hlcmVkLmNvbS9uZXdzLzIwMjMvMDIvMTAvaGVscGluZy1zdHVkZW50cy1qb2ItaHVudC1oZWFkLXNob3Rz0gEA?oc=5" calcext:value-type="string">
            <text:p>https://news.google.com/rss/articles/CBMiU2h0dHBzOi8vd3d3Lmluc2lkZWhpZ2hlcmVkLmNvbS9uZXdzLzIwMjMvMDIvMTAvaGVscGluZy1zdHVkZW50cy1qb2ItaHVudC1oZWFkLXNob3Rz0gEA?oc=5</text:p>
          </table:table-cell>
          <table:table-cell table:style-name="ce2" table:formula="of:=IFERROR(__xludf.dummyfunction(&quot;&quot;&quot;COMPUTED_VALUE&quot;&quot;&quot;);&quot;Helping students with the job hunt via head shots  Inside Higher Ed&quot;)" office:value-type="string" office:string-value="Helping students with the job hunt via head shots  Inside Higher Ed" calcext:value-type="string">
            <text:p>Helping students with the job hunt via head shots <text:s/>Inside Higher Ed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13 Mar 2018 07:00:00 GMT&quot;)" office:value-type="string" office:string-value="Tue, 13 Mar 2018 07:00:00 GMT" calcext:value-type="string">
            <text:p>Tue, 13 Mar 2018 07:00:00 GMT</text:p>
          </table:table-cell>
          <table:table-cell table:style-name="ce2" table:formula="of:=IFERROR(__xludf.dummyfunction(&quot;&quot;&quot;COMPUTED_VALUE&quot;&quot;&quot;);&quot;Photo Activations - BizBash&quot;)" office:value-type="string" office:string-value="Photo Activations - BizBash" calcext:value-type="string">
            <text:p>Photo Activations - BizBash</text:p>
          </table:table-cell>
          <table:table-cell/>
          <table:table-cell table:style-name="ce14" table:formula="of:=IFERROR(__xludf.dummyfunction(&quot;&quot;&quot;COMPUTED_VALUE&quot;&quot;&quot;);&quot;https://news.google.com/rss/articles/CBMihAFodHRwczovL3d3dy5iaXpiYXNoLmNvbS9wcm9kdWN0aW9uLXN0cmF0ZWd5L2V4cGVyaWVudGlhbC1tYXJrZXRpbmctYWN0aXZhdGlvbnMtc3BvbnNvcnNoaXBzL21lZGlhLWdhbGxlcnkvMTMzNTg3MDMvcGhvdG8tYWN0aXZhdGlvbnPSAQA?oc=5&quot;)" office:value-type="string" office:string-value="https://news.google.com/rss/articles/CBMihAFodHRwczovL3d3dy5iaXpiYXNoLmNvbS9wcm9kdWN0aW9uLXN0cmF0ZWd5L2V4cGVyaWVudGlhbC1tYXJrZXRpbmctYWN0aXZhdGlvbnMtc3BvbnNvcnNoaXBzL21lZGlhLWdhbGxlcnkvMTMzNTg3MDMvcGhvdG8tYWN0aXZhdGlvbnPSAQA?oc=5" calcext:value-type="string">
            <text:p>https://news.google.com/rss/articles/CBMihAFodHRwczovL3d3dy5iaXpiYXNoLmNvbS9wcm9kdWN0aW9uLXN0cmF0ZWd5L2V4cGVyaWVudGlhbC1tYXJrZXRpbmctYWN0aXZhdGlvbnMtc3BvbnNvcnNoaXBzL21lZGlhLWdhbGxlcnkvMTMzNTg3MDMvcGhvdG8tYWN0aXZhdGlvbnPSAQA?oc=5</text:p>
          </table:table-cell>
          <table:table-cell table:style-name="ce2" table:formula="of:=IFERROR(__xludf.dummyfunction(&quot;&quot;&quot;COMPUTED_VALUE&quot;&quot;&quot;);&quot;Photo Activations  BizBash&quot;)" office:value-type="string" office:string-value="Photo Activations  BizBash" calcext:value-type="string">
            <text:p>Photo Activations <text:s/>BizBash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10 Mar 2023 08:00:00 GMT&quot;)" office:value-type="string" office:string-value="Fri, 10 Mar 2023 08:00:00 GMT" calcext:value-type="string">
            <text:p>Fri, 10 Mar 2023 08:00:00 GMT</text:p>
          </table:table-cell>
          <table:table-cell table:style-name="ce2" table:formula="of:=IFERROR(__xludf.dummyfunction(&quot;&quot;&quot;COMPUTED_VALUE&quot;&quot;&quot;);&quot;Coin-op amusements news | Apple Industries to reveal Photoma booth at DEAL - InterGame&quot;)" office:value-type="string" office:string-value="Coin-op amusements news | Apple Industries to reveal Photoma booth at DEAL - InterGame" calcext:value-type="string">
            <text:p>Coin-op amusements news | Apple Industries to reveal Photoma booth at DEAL - InterGame</text:p>
          </table:table-cell>
          <table:table-cell/>
          <table:table-cell table:style-name="ce15" table:formula="of:=IFERROR(__xludf.dummyfunction(&quot;&quot;&quot;COMPUTED_VALUE&quot;&quot;&quot;);&quot;https://news.google.com/rss/articles/CBMiY2h0dHBzOi8vd3d3LmludGVyZ2FtZW9ubGluZS5jb20vY29pbi1vcC9uZXdzL2FwcGxlLWluZHVzdHJpZXMtdG8tcmV2ZWFsLXBob3RvbWEtcGhvdG8tYm9vdGgtYXQtZGVhbNIBAA?oc=5&quot;)" office:value-type="string" office:string-value="https://news.google.com/rss/articles/CBMiY2h0dHBzOi8vd3d3LmludGVyZ2FtZW9ubGluZS5jb20vY29pbi1vcC9uZXdzL2FwcGxlLWluZHVzdHJpZXMtdG8tcmV2ZWFsLXBob3RvbWEtcGhvdG8tYm9vdGgtYXQtZGVhbNIBAA?oc=5" calcext:value-type="string">
            <text:p>https://news.google.com/rss/articles/CBMiY2h0dHBzOi8vd3d3LmludGVyZ2FtZW9ubGluZS5jb20vY29pbi1vcC9uZXdzL2FwcGxlLWluZHVzdHJpZXMtdG8tcmV2ZWFsLXBob3RvbWEtcGhvdG8tYm9vdGgtYXQtZGVhbNIBAA?oc=5</text:p>
          </table:table-cell>
          <table:table-cell table:style-name="ce2" table:formula="of:=IFERROR(__xludf.dummyfunction(&quot;&quot;&quot;COMPUTED_VALUE&quot;&quot;&quot;);&quot;Coin-op amusements news | Apple Industries to reveal Photoma booth at DEAL  &#10;InterGame&quot;)" office:value-type="string" office:string-value="Coin-op amusements news | Apple Industries to reveal Photoma booth at DEAL  &#10;InterGame" calcext:value-type="string">
            <text:p>Coin-op amusements news | Apple Industries to reveal Photoma booth at DEAL  </text:p>
            <text:p>InterGam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04 Dec 2018 08:00:00 GMT&quot;)" office:value-type="string" office:string-value="Tue, 04 Dec 2018 08:00:00 GMT" calcext:value-type="string">
            <text:p>Tue, 04 Dec 2018 08:00:00 GMT</text:p>
          </table:table-cell>
          <table:table-cell table:style-name="ce2" table:formula="of:=IFERROR(__xludf.dummyfunction(&quot;&quot;&quot;COMPUTED_VALUE&quot;&quot;&quot;);&quot;This Startup Is Transforming the Traditional Photo Booth Into a Powerful Marketing Tool - Inc.&quot;)" office:value-type="string" office:string-value="This Startup Is Transforming the Traditional Photo Booth Into a Powerful Marketing Tool - Inc." calcext:value-type="string">
            <text:p>This Startup Is Transforming the Traditional Photo Booth Into a Powerful Marketing Tool - Inc.</text:p>
          </table:table-cell>
          <table:table-cell/>
          <table:table-cell table:style-name="ce16" table:formula="of:=IFERROR(__xludf.dummyfunction(&quot;&quot;&quot;COMPUTED_VALUE&quot;&quot;&quot;);&quot;https://news.google.com/rss/articles/CBMiSmh0dHBzOi8vd3d3LmluYy5jb20vZ3VhZGFsdXBlLWdvbnphbGV6L2Jlc3QtaW5kdXN0cmllcy0yMDE5LXBpeGlsYXRlZC5odG1s0gEA?oc=5&quot;)" office:value-type="string" office:string-value="https://news.google.com/rss/articles/CBMiSmh0dHBzOi8vd3d3LmluYy5jb20vZ3VhZGFsdXBlLWdvbnphbGV6L2Jlc3QtaW5kdXN0cmllcy0yMDE5LXBpeGlsYXRlZC5odG1s0gEA?oc=5" calcext:value-type="string">
            <text:p>https://news.google.com/rss/articles/CBMiSmh0dHBzOi8vd3d3LmluYy5jb20vZ3VhZGFsdXBlLWdvbnphbGV6L2Jlc3QtaW5kdXN0cmllcy0yMDE5LXBpeGlsYXRlZC5odG1s0gEA?oc=5</text:p>
          </table:table-cell>
          <table:table-cell table:style-name="ce2" table:formula="of:=IFERROR(__xludf.dummyfunction(&quot;&quot;&quot;COMPUTED_VALUE&quot;&quot;&quot;);&quot;This Startup Is Transforming the Traditional Photo Booth Into a Powerful &#10;Marketing Tool  Inc.&quot;)" office:value-type="string" office:string-value="This Startup Is Transforming the Traditional Photo Booth Into a Powerful &#10;Marketing Tool  Inc." calcext:value-type="string">
            <text:p>This Startup Is Transforming the Traditional Photo Booth Into a Powerful </text:p>
            <text:p>Marketing Tool  Inc.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Sun, 22 Dec 2019 08:00:00 GMT&quot;)" office:value-type="string" office:string-value="Sun, 22 Dec 2019 08:00:00 GMT" calcext:value-type="string">
            <text:p>Sun, 22 Dec 2019 08:00:00 GMT</text:p>
          </table:table-cell>
          <table:table-cell table:style-name="ce2" table:formula="of:=IFERROR(__xludf.dummyfunction(&quot;&quot;&quot;COMPUTED_VALUE&quot;&quot;&quot;);&quot;Build A DSLR Photo Booth The Easy Way - Hackaday&quot;)" office:value-type="string" office:string-value="Build A DSLR Photo Booth The Easy Way - Hackaday" calcext:value-type="string">
            <text:p>Build A DSLR Photo Booth The Easy Way - Hackaday</text:p>
          </table:table-cell>
          <table:table-cell/>
          <table:table-cell table:style-name="ce17" table:formula="of:=IFERROR(__xludf.dummyfunction(&quot;&quot;&quot;COMPUTED_VALUE&quot;&quot;&quot;);&quot;https://news.google.com/rss/articles/CBMiRmh0dHBzOi8vaGFja2FkYXkuY29tLzIwMTkvMTIvMjIvYnVpbGQtYS1kc2xyLXBob3RvLWJvb3RoLXRoZS1lYXN5LXdheS_SAQA?oc=5&quot;)" office:value-type="string" office:string-value="https://news.google.com/rss/articles/CBMiRmh0dHBzOi8vaGFja2FkYXkuY29tLzIwMTkvMTIvMjIvYnVpbGQtYS1kc2xyLXBob3RvLWJvb3RoLXRoZS1lYXN5LXdheS_SAQA?oc=5" calcext:value-type="string">
            <text:p>https://news.google.com/rss/articles/CBMiRmh0dHBzOi8vaGFja2FkYXkuY29tLzIwMTkvMTIvMjIvYnVpbGQtYS1kc2xyLXBob3RvLWJvb3RoLXRoZS1lYXN5LXdheS_SAQA?oc=5</text:p>
          </table:table-cell>
          <table:table-cell table:style-name="ce2" table:formula="of:=IFERROR(__xludf.dummyfunction(&quot;&quot;&quot;COMPUTED_VALUE&quot;&quot;&quot;);&quot;Build A DSLR Photo Booth The Easy Way  Hackaday&quot;)" office:value-type="string" office:string-value="Build A DSLR Photo Booth The Easy Way  Hackaday" calcext:value-type="string">
            <text:p>Build A DSLR Photo Booth The Easy Way <text:s/>Hackaday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20 May 2019 08:00:40 GMT&quot;)" office:value-type="string" office:string-value="Mon, 20 May 2019 08:00:40 GMT" calcext:value-type="string">
            <text:p>Mon, 20 May 2019 08:00:40 GMT</text:p>
          </table:table-cell>
          <table:table-cell table:style-name="ce2" table:formula="of:=IFERROR(__xludf.dummyfunction(&quot;&quot;&quot;COMPUTED_VALUE&quot;&quot;&quot;);&quot;IPhones killed the photo booth - CBC.ca&quot;)" office:value-type="string" office:string-value="IPhones killed the photo booth - CBC.ca" calcext:value-type="string">
            <text:p>IPhones killed the photo booth - CBC.ca</text:p>
          </table:table-cell>
          <table:table-cell/>
          <table:table-cell table:style-name="ce18" table:formula="of:=IFERROR(__xludf.dummyfunction(&quot;&quot;&quot;COMPUTED_VALUE&quot;&quot;&quot;);&quot;https://news.google.com/rss/articles/CBMiR2h0dHBzOi8vbmV3c2ludGVyYWN0aXZlcy5jYmMuY2EvbG9uZ2Zvcm0vaXBob25lcy1raWxsZWQtdGhlLXBob3RvLWJvb3Ro0gEA?oc=5&quot;)" office:value-type="string" office:string-value="https://news.google.com/rss/articles/CBMiR2h0dHBzOi8vbmV3c2ludGVyYWN0aXZlcy5jYmMuY2EvbG9uZ2Zvcm0vaXBob25lcy1raWxsZWQtdGhlLXBob3RvLWJvb3Ro0gEA?oc=5" calcext:value-type="string">
            <text:p>https://news.google.com/rss/articles/CBMiR2h0dHBzOi8vbmV3c2ludGVyYWN0aXZlcy5jYmMuY2EvbG9uZ2Zvcm0vaXBob25lcy1raWxsZWQtdGhlLXBob3RvLWJvb3Ro0gEA?oc=5</text:p>
          </table:table-cell>
          <table:table-cell table:style-name="ce2" table:formula="of:=IFERROR(__xludf.dummyfunction(&quot;&quot;&quot;COMPUTED_VALUE&quot;&quot;&quot;);&quot;IPhones killed the photo booth  CBC.ca&quot;)" office:value-type="string" office:string-value="IPhones killed the photo booth  CBC.ca" calcext:value-type="string">
            <text:p>IPhones killed the photo booth <text:s/>CBC.ca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07 Jun 2023 07:00:00 GMT&quot;)" office:value-type="string" office:string-value="Wed, 07 Jun 2023 07:00:00 GMT" calcext:value-type="string">
            <text:p>Wed, 07 Jun 2023 07:00:00 GMT</text:p>
          </table:table-cell>
          <table:table-cell table:style-name="ce2" table:formula="of:=IFERROR(__xludf.dummyfunction(&quot;&quot;&quot;COMPUTED_VALUE&quot;&quot;&quot;);&quot;New top-down wide-angle photobooth in Haji Lane inspired by the viral Korea photo studio at One Click Studio - Confirm Good&quot;)" office:value-type="string" office:string-value="New top-down wide-angle photobooth in Haji Lane inspired by the viral Korea photo studio at One Click Studio - Confirm Good" calcext:value-type="string">
            <text:p>New top-down wide-angle photobooth in Haji Lane inspired by the viral Korea photo studio at One Click Studio - Confirm Good</text:p>
          </table:table-cell>
          <table:table-cell/>
          <table:table-cell table:style-name="ce19" table:formula="of:=IFERROR(__xludf.dummyfunction(&quot;&quot;&quot;COMPUTED_VALUE&quot;&quot;&quot;);&quot;https://news.google.com/rss/articles/CBMiSWh0dHBzOi8vY29uZmlybWdvb2QuY29tL3Bvc3Qvb25lLWNsaWNrLXN0dWRpby13aWRlLWFuZ2xlLXBob3RvYm9vdGgtaGFqaS_SAQA?oc=5&quot;)" office:value-type="string" office:string-value="https://news.google.com/rss/articles/CBMiSWh0dHBzOi8vY29uZmlybWdvb2QuY29tL3Bvc3Qvb25lLWNsaWNrLXN0dWRpby13aWRlLWFuZ2xlLXBob3RvYm9vdGgtaGFqaS_SAQA?oc=5" calcext:value-type="string">
            <text:p>https://news.google.com/rss/articles/CBMiSWh0dHBzOi8vY29uZmlybWdvb2QuY29tL3Bvc3Qvb25lLWNsaWNrLXN0dWRpby13aWRlLWFuZ2xlLXBob3RvYm9vdGgtaGFqaS_SAQA?oc=5</text:p>
          </table:table-cell>
          <table:table-cell table:style-name="ce2" table:formula="of:=IFERROR(__xludf.dummyfunction(&quot;&quot;&quot;COMPUTED_VALUE&quot;&quot;&quot;);&quot;New top-down wide-angle photobooth in Haji Lane inspired by the viral Korea &#10;photo studio at One Click Studio  Confirm Good&quot;)" office:value-type="string" office:string-value="New top-down wide-angle photobooth in Haji Lane inspired by the viral Korea &#10;photo studio at One Click Studio  Confirm Good" calcext:value-type="string">
            <text:p>New top-down wide-angle photobooth in Haji Lane inspired by the viral Korea </text:p>
            <text:p>photo studio at One Click Studio  Confirm Good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17 Jul 2023 07:00:00 GMT&quot;)" office:value-type="string" office:string-value="Mon, 17 Jul 2023 07:00:00 GMT" calcext:value-type="string">
            <text:p>Mon, 17 Jul 2023 07:00:00 GMT</text:p>
          </table:table-cell>
          <table:table-cell table:style-name="ce2" table:formula="of:=IFERROR(__xludf.dummyfunction(&quot;&quot;&quot;COMPUTED_VALUE&quot;&quot;&quot;);&quot;16 Affordable Photo Booths To Visit In SG For Nostalgic Neoprints &amp; 80s Film Vibes - TheSmartLocal&quot;)" office:value-type="string" office:string-value="16 Affordable Photo Booths To Visit In SG For Nostalgic Neoprints &amp; 80s Film Vibes - TheSmartLocal" calcext:value-type="string">
            <text:p>16 Affordable Photo Booths To Visit In SG For Nostalgic Neoprints &amp; 80s Film Vibes - TheSmartLocal</text:p>
          </table:table-cell>
          <table:table-cell/>
          <table:table-cell table:style-name="ce20" table:formula="of:=IFERROR(__xludf.dummyfunction(&quot;&quot;&quot;COMPUTED_VALUE&quot;&quot;&quot;);&quot;https://news.google.com/rss/articles/CBMiPGh0dHBzOi8vdGhlc21hcnRsb2NhbC5jb20vcmVhZC9zZWxmLXBob3RvLXN0dWRpb3Mtc2luZ2Fwb3JlL9IBQGh0dHBzOi8vdGhlc21hcnRsb2NhbC5jb20vcmVhZC9zZWxmLXBob3RvLXN0dWRpb3Mtc2luZ2Fwb3JlL2FtcC8?oc=5&quot;)" office:value-type="string" office:string-value="https://news.google.com/rss/articles/CBMiPGh0dHBzOi8vdGhlc21hcnRsb2NhbC5jb20vcmVhZC9zZWxmLXBob3RvLXN0dWRpb3Mtc2luZ2Fwb3JlL9IBQGh0dHBzOi8vdGhlc21hcnRsb2NhbC5jb20vcmVhZC9zZWxmLXBob3RvLXN0dWRpb3Mtc2luZ2Fwb3JlL2FtcC8?oc=5" calcext:value-type="string">
            <text:p>https://news.google.com/rss/articles/CBMiPGh0dHBzOi8vdGhlc21hcnRsb2NhbC5jb20vcmVhZC9zZWxmLXBob3RvLXN0dWRpb3Mtc2luZ2Fwb3JlL9IBQGh0dHBzOi8vdGhlc21hcnRsb2NhbC5jb20vcmVhZC9zZWxmLXBob3RvLXN0dWRpb3Mtc2luZ2Fwb3JlL2FtcC8?oc=5</text:p>
          </table:table-cell>
          <table:table-cell table:style-name="ce2" table:formula="of:=IFERROR(__xludf.dummyfunction(&quot;&quot;&quot;COMPUTED_VALUE&quot;&quot;&quot;);&quot;16 Affordable Photo Booths To Visit In SG For Nostalgic Neoprints &amp; 80s &#10;Film Vibes  TheSmartLocal&quot;)" office:value-type="string" office:string-value="16 Affordable Photo Booths To Visit In SG For Nostalgic Neoprints &amp; 80s &#10;Film Vibes  TheSmartLocal" calcext:value-type="string">
            <text:p>16 Affordable Photo Booths To Visit In SG For Nostalgic Neoprints &amp; 80s </text:p>
            <text:p>Film Vibes  TheSmartLoca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12 Mar 2024 07:00:00 GMT&quot;)" office:value-type="string" office:string-value="Tue, 12 Mar 2024 07:00:00 GMT" calcext:value-type="string">
            <text:p>Tue, 12 Mar 2024 07:00:00 GMT</text:p>
          </table:table-cell>
          <table:table-cell table:style-name="ce2" table:formula="of:=IFERROR(__xludf.dummyfunction(&quot;&quot;&quot;COMPUTED_VALUE&quot;&quot;&quot;);&quot;The 10 Best Photo Booth App Options for Small Businesses - Small Business Trends&quot;)" office:value-type="string" office:string-value="The 10 Best Photo Booth App Options for Small Businesses - Small Business Trends" calcext:value-type="string">
            <text:p>The 10 Best Photo Booth App Options for Small Businesses - Small Business Trends</text:p>
          </table:table-cell>
          <table:table-cell/>
          <table:table-cell table:style-name="ce21" table:formula="of:=IFERROR(__xludf.dummyfunction(&quot;&quot;&quot;COMPUTED_VALUE&quot;&quot;&quot;);&quot;https://news.google.com/rss/articles/CBMiMGh0dHBzOi8vc21hbGxiaXp0cmVuZHMuY29tL2Jlc3QtcGhvdG8tYm9vdGgtYXBwL9IBAA?oc=5&quot;)" office:value-type="string" office:string-value="https://news.google.com/rss/articles/CBMiMGh0dHBzOi8vc21hbGxiaXp0cmVuZHMuY29tL2Jlc3QtcGhvdG8tYm9vdGgtYXBwL9IBAA?oc=5" calcext:value-type="string">
            <text:p>https://news.google.com/rss/articles/CBMiMGh0dHBzOi8vc21hbGxiaXp0cmVuZHMuY29tL2Jlc3QtcGhvdG8tYm9vdGgtYXBwL9IBAA?oc=5</text:p>
          </table:table-cell>
          <table:table-cell table:style-name="ce2" table:formula="of:=IFERROR(__xludf.dummyfunction(&quot;&quot;&quot;COMPUTED_VALUE&quot;&quot;&quot;);&quot;The 10 Best Photo Booth App Options for Small Businesses  Small Business &#10;Trends&quot;)" office:value-type="string" office:string-value="The 10 Best Photo Booth App Options for Small Businesses  Small Business &#10;Trends" calcext:value-type="string">
            <text:p>The 10 Best Photo Booth App Options for Small Businesses  Small Business </text:p>
            <text:p>Trends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12 Oct 2023 07:00:00 GMT&quot;)" office:value-type="string" office:string-value="Thu, 12 Oct 2023 07:00:00 GMT" calcext:value-type="string">
            <text:p>Thu, 12 Oct 2023 07:00:00 GMT</text:p>
          </table:table-cell>
          <table:table-cell table:style-name="ce2" table:formula="of:=IFERROR(__xludf.dummyfunction(&quot;&quot;&quot;COMPUTED_VALUE&quot;&quot;&quot;);&quot;Vintage Photo Booths in Paris You’ll Love to Visit - solosophie&quot;)" office:value-type="string" office:string-value="Vintage Photo Booths in Paris You’ll Love to Visit - solosophie" calcext:value-type="string">
            <text:p>Vintage Photo Booths in Paris You’ll Love to Visit - solosophie</text:p>
          </table:table-cell>
          <table:table-cell/>
          <table:table-cell table:style-name="ce22" table:formula="of:=IFERROR(__xludf.dummyfunction(&quot;&quot;&quot;COMPUTED_VALUE&quot;&quot;&quot;);&quot;https://news.google.com/rss/articles/CBMiOWh0dHBzOi8vd3d3LnNvbG9zb3BoaWUuY29tL3ZpbnRhZ2UtcGhvdG8tYm9vdGhzLWluLXBhcmlzL9IBAA?oc=5&quot;)" office:value-type="string" office:string-value="https://news.google.com/rss/articles/CBMiOWh0dHBzOi8vd3d3LnNvbG9zb3BoaWUuY29tL3ZpbnRhZ2UtcGhvdG8tYm9vdGhzLWluLXBhcmlzL9IBAA?oc=5" calcext:value-type="string">
            <text:p>https://news.google.com/rss/articles/CBMiOWh0dHBzOi8vd3d3LnNvbG9zb3BoaWUuY29tL3ZpbnRhZ2UtcGhvdG8tYm9vdGhzLWluLXBhcmlzL9IBAA?oc=5</text:p>
          </table:table-cell>
          <table:table-cell table:style-name="ce2" table:formula="of:=IFERROR(__xludf.dummyfunction(&quot;&quot;&quot;COMPUTED_VALUE&quot;&quot;&quot;);&quot;Vintage Photo Booths in Paris You’ll Love to Visit  solosophie&quot;)" office:value-type="string" office:string-value="Vintage Photo Booths in Paris You’ll Love to Visit  solosophie" calcext:value-type="string">
            <text:p>Vintage Photo Booths in Paris You’ll Love to Visit <text:s/>solosophi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21 Feb 2023 08:00:00 GMT&quot;)" office:value-type="string" office:string-value="Tue, 21 Feb 2023 08:00:00 GMT" calcext:value-type="string">
            <text:p>Tue, 21 Feb 2023 08:00:00 GMT</text:p>
          </table:table-cell>
          <table:table-cell table:style-name="ce2" table:formula="of:=IFERROR(__xludf.dummyfunction(&quot;&quot;&quot;COMPUTED_VALUE&quot;&quot;&quot;);&quot;Not-so-candid camera: new professional headshot photo booth in UD library - University of Dayton - News Home&quot;)" office:value-type="string" office:string-value="Not-so-candid camera: new professional headshot photo booth in UD library - University of Dayton - News Home" calcext:value-type="string">
            <text:p>Not-so-candid camera: new professional headshot photo booth in UD library - University of Dayton - News Home</text:p>
          </table:table-cell>
          <table:table-cell/>
          <table:table-cell table:style-name="ce23" table:formula="of:=IFERROR(__xludf.dummyfunction(&quot;&quot;&quot;COMPUTED_VALUE&quot;&quot;&quot;);&quot;https://news.google.com/rss/articles/CBMiRmh0dHBzOi8vdWRheXRvbi5lZHUvbmV3cy9hcnRpY2xlcy8yMDIzLzAyL25ld19oZWFkc2hvdF9waG90b19ib290aC5waHDSAQA?oc=5&quot;)" office:value-type="string" office:string-value="https://news.google.com/rss/articles/CBMiRmh0dHBzOi8vdWRheXRvbi5lZHUvbmV3cy9hcnRpY2xlcy8yMDIzLzAyL25ld19oZWFkc2hvdF9waG90b19ib290aC5waHDSAQA?oc=5" calcext:value-type="string">
            <text:p>https://news.google.com/rss/articles/CBMiRmh0dHBzOi8vdWRheXRvbi5lZHUvbmV3cy9hcnRpY2xlcy8yMDIzLzAyL25ld19oZWFkc2hvdF9waG90b19ib290aC5waHDSAQA?oc=5</text:p>
          </table:table-cell>
          <table:table-cell table:style-name="ce2" table:formula="of:=IFERROR(__xludf.dummyfunction(&quot;&quot;&quot;COMPUTED_VALUE&quot;&quot;&quot;);&quot;Not-so-candid camera: new professional headshot photo booth in UD library  University &#10;of Dayton - News Home&quot;)" office:value-type="string" office:string-value="Not-so-candid camera: new professional headshot photo booth in UD library  University &#10;of Dayton - News Home" calcext:value-type="string">
            <text:p>Not-so-candid camera: new professional headshot photo booth in UD library  University </text:p>
            <text:p>of Dayton - News Hom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lder top</text:p>
          </table:table-cell>
          <table:table-cell table:style-name="ce3" office:value-type="string" calcext:value-type="string">
            <text:p>&lt;iframe src="https://drive.google.com/embeddedfolderview?id=1gBSa9qNUCDt-Mc_mJJfrebklNM-afURK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articles</text:p>
          </table:table-cell>
          <table:table-cell table:style-name="ce3" office:value-type="string" calcext:value-type="string">
            <text:p>&lt;iframe src="https://drive.google.com/embeddedfolderview?id=1qEwqCzSpWjIuppLnlhlBVFM1qUAJPS55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slides</text:p>
          </table:table-cell>
          <table:table-cell table:style-name="ce3" office:value-type="string" calcext:value-type="string">
            <text:p>&lt;iframe src="https://drive.google.com/embeddedfolderview?id=1nYrEMeK_so9F7H6mxEvnZ-AtJBwDl2zd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hotos</text:p>
          </table:table-cell>
          <table:table-cell table:style-name="ce3" office:value-type="string" calcext:value-type="string">
            <text:p>&lt;iframe src="https://drive.google.com/embeddedfolderview?id=1DszwbC-aDFv903hq4ggdR-26xh6Miy0g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dfs</text:p>
          </table:table-cell>
          <table:table-cell table:style-name="ce3" office:value-type="string" calcext:value-type="string">
            <text:p>&lt;iframe src="https://drive.google.com/embeddedfolderview?id=1rw91v6zVGOvh6-P1mDnOBKoN-Z2gPwhX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readsheet</text:p>
          </table:table-cell>
          <table:table-cell table:style-name="ce3" office:value-type="string" calcext:value-type="string">
            <text:p>&lt;iframe src="https://docs.google.com/spreadsheets/d/172b-pafMiH17ZIZnzIJi_CUmm1PSoAcz1zjaHnlYzwo/pubhtml" width="100%" height="80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fvTflhsWesISH4lfHw1wociakuzg2I-0Wqc9nYCTSpY/edit?usp=sharing" width="100%" height="523" loading="lazy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fvTflhsWesISH4lfHw1wociakuzg2I-0Wqc9nYCTSpY/embed?start=true&amp;loop=true&amp;delayms=3000&amp;size=l" width="100%" height="323" frameborder="0" loading="lazy" allowfullscreen="true" scrolling="no" mozallowfullscreen="true" webkitallowfullscreen="true"&gt;&lt;/iframe&gt;</text:p>
          </table:table-cell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SS_20_Feeds" style:display-name="PageStyle_RSS Fee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LibreOfficeDev/6.0.5.2$Linux_X86_64 LibreOffice_project/</meta:generator>
  </office:meta>
</office:document-meta>
</file>